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verkoop van Vietnamese specialiteiten en frisdrank in de binnenstad va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Aziatische Snacks “Bui” voor het innemen van een standplaats op donderdag van 11.00 tot 21.00 uur, op vrijdagen en zaterdagen van 11.00 tot 18.00 uur en op koopzondagen van 12.00 tot 18.00 uur in de volgende periodes op de volgende locaties:</text:p>
            <text:p text:style-name="common-al"> • Van 1 januari tot en met 8 februari 2025 op de (Groen)Markt </text:p>
            <text:p text:style-name="common-al"> • Van 12 februari tot en met 22 maart 2025 op het Hoogeinde </text:p>
            <text:p text:style-name="common-al"> • Van 26 maart tot en met 3 mei 2025 op de (Groen)Markt</text:p>
            <text:p text:style-name="common-al">  • Van 7 mei tot en met 14 juni 2025 op het Hoogeinde</text:p>
            <text:p text:style-name="common-al"> • Van 18 juni tot en met 26 juli 2025 op de (Groen)Markt</text:p>
            <text:p text:style-name="common-al"> • Van 30 juli tot en met 6 september 2025 op het Hoogeinde</text:p>
            <text:p text:style-name="common-al"> • Van 10 september tot en met 18 oktober 2025 op de (Groen)Markt</text:p>
            <text:p text:style-name="common-al"> • Van 22 oktober tot en met 29 november 2025 op het Hoogeinde</text:p>
            <text:p text:style-name="common-al"> • Van 3 december tot en met 31 december 2025 op de (Groen)Markt</text:p>
            <text:p text:style-name="common-al"/>
            <text:p text:style-name="common-al">(verzenddatum:17 november 2025)</text:p>
            <text:p text:style-name="common-al"/>
            <text:p text:style-name="common-al">De standplaats mag worden ingenomen ten behoeve van de verkoop van Vietnamese specialiteiten en frisdrank.</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5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29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vergunning</meta:user-defined>
    <meta:user-defined meta:name="DCTERMS.abstract">Toestemming voor het innemen van een standplaats voor verkoop van Vietnamese specialiteiten en frisdrank in de binnenstad van Tiel verzenddatum 17-11-2025. </meta:user-defined>
    <dc:language>nl</dc:language>
    <meta:user-defined meta:name="OVERHEIDop.locatietype/OVERHEIDop.gebiedsmarkering">Buurt</meta:user-defined>
    <meta:user-defined meta:name="DC.title">Toestemming voor het innemen van een standplaats voor verkoop van Vietnamese specialiteiten en frisdrank in de binnenstad van Tiel</meta:user-defined>
    <meta:user-defined meta:name="DCTERMS.W3CDTF/DCTERMS.available">2025-11-26</meta:user-defined>
    <meta:user-defined meta:name="DCTERMS.W3CDTF/OVERHEIDop.jaargang">2025</meta:user-defined>
    <meta:user-defined meta:name="OVERHEIDop.publicationIssue">512918</meta:user-defined>
    <meta:user-defined meta:name="OVERHEIDop.GmbID/DC.identifier">gmb-2025-512918</meta:user-defined>
    <meta:user-defined meta:name="OVERHEIDop.versieInformatie"/>
  </office:meta>
</office:document-meta>
</file>