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leijburgplein 11, Nieuw-Lekkerland, zaaknummer OMG-2025-19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914-28-00001</text:p>
            <text:p text:style-name="common-al">Voor het: realiseren van een PostNL Pakket- en Brievenautomaat (PBA)</text:p>
            <text:p text:style-name="common-al"/>
            <text:p text:style-name="common-al">
            <text:span text:style-name="nadrukvet">Locatie: Kleijburgplein 11, Nieuw-Lekkerland</text:span>
          </text:p>
            <text:p text:style-name="common-al">Datum ontvangst: 20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291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14</meta:user-defined>
    <meta:user-defined meta:name="DCTERMS.abstract">Gemeente - aanvr. beschikking behandelen - realiseren van een PostNL Pakket- en Brievenautomaat (PBA) - Kleijburgplein 11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Kleijburgplein 11, Nieuw-Lekkerland, zaaknummer OMG-2025-1914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15</meta:user-defined>
    <meta:user-defined meta:name="OVERHEIDop.GmbID/DC.identifier">gmb-2025-512915</meta:user-defined>
    <meta:user-defined meta:name="OVERHEIDop.versieInformatie"/>
  </office:meta>
</office:document-meta>
</file>