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Subsidieregeling Kunst, Cultuur en Evenementen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artikel 2, derde lid, artikel 3 en artikel 6, tweede lid van de Algemene subsidieverordening gemeente</text:p>
            <text:p text:style-name="al">Eemsdelta 2021 en titel 4.2 van de Algemene wet bestuursrecht;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Kunst, Cultuur en Evenementen gemeente Eemsdelta 2023 wordt als volgt gewijzigd:</text:p>
            <text:p text:style-name="al">A.</text:p>
            <text:p text:style-name="al">Artikel 1 sub l komt als volgt te luiden:</text:p>
            <text:p text:style-name="al">l. Vermaak: activiteiten die hoofdzakelijk gericht zijn op amusement en ontspanning, zonder een aantoonbare</text:p>
            <text:p text:style-name="al">artistieke, educatieve of inhoudelijke component in lijn met het doel van deze regeling.</text:p>
            <text:p text:style-name="al">B.</text:p>
            <text:p text:style-name="al">Artikel 5, tweede lid, komt als volgt te luiden:</text:p>
            <text:p text:style-name="al">2. Projectsubsidie</text:p>
            <text:p text:style-name="al">Voorwaarden om voor een projectsubsidie op basis van deze regeling in aanmerking te komen:</text:p>
            <text:p text:style-name="al">a. De culturele activiteit of het evenement draagt bij aan één of meerdere van de volgende beleidsdoelen:</text:p>
            <text:p text:style-name="al"> de versterking van het DNA, imago en identiteit van Eemsdelta;</text:p>
            <text:p text:style-name="al"> de versterking van de aantrekkelijkheid van Eemsdelta voor de eigen inwoners en voor bezoekers</text:p>
            <text:p text:style-name="al">van buiten de gemeente;</text:p>
            <text:p text:style-name="al"> het bevorderen van cultuureducatie en talentontwikkeling;</text:p>
            <text:p text:style-name="al"> het bevorderen van meedoen en sociale cohesie voor minder bereikbare groepen;</text:p>
            <text:p text:style-name="al"> het bevorderen van actieve cultuurbeoefening;</text:p>
            <text:p text:style-name="al">b. indien de aanvrager ook een basissubsidie ontvangt geldt dat de activiteit/het evenement buiten de</text:p>
            <text:p text:style-name="al">reguliere activiteit van de culturele instelling valt;</text:p>
            <text:p text:style-name="al">c. de aanvrager heeft nog geen projectsubsidie in het betreffende kalenderjaar ontvangen;</text:p>
            <text:p text:style-name="al">d. de activiteit/het evenement speelt zich binnen de gemeentegrenzen van Eemsdelta af;</text:p>
            <text:p text:style-name="al">e. de aanvrager is, indien nodig, in het bezit van een geldige vergunning;</text:p>
            <text:p text:style-name="al">f. de verwachting is dat de culturele activiteit/het evenement kan rekenen op brede publieke belangstelling</text:p>
            <text:p text:style-name="al">(meerdere doelgroepen, waarbij de culturele activiteit een verwacht publieksbereik heeft van ten minste</text:p>
            <text:p text:style-name="al">50 personen, het evenement een publieksbereik van meer dan 150 personen);</text:p>
            <text:p text:style-name="al">g. voor evenementen geldt dat er aantoonbaar wordt samengewerkt met één of meerdere culturele</text:p>
            <text:p text:style-name="al">instellingen of makers binnen de gemeente Eemsdelta. Deze samenwerking moet zichtbaar zijn in de</text:p>
            <text:p text:style-name="al">programmering of organisatie en bijdragen aan een levendige, duurzame kunst- en cultuursector van</text:p>
            <text:p text:style-name="al">Eemsdelta;</text:p>
            <text:p text:style-name="al">h. het evenement bevat ten minste één aantoonbare artistieke, educatieve of inhoudelijke component op</text:p>
            <text:p text:style-name="al">het gebied van kunst en cultuur en is niet uitsluitend gericht op vermaak;</text:p>
            <text:p text:style-name="al">i. de activiteit wordt uiterlijk twee (2) weken voor de startdatum aangemeld bij de uitagenda Eemsdelta die</text:p>
            <text:p text:style-name="al">wordt beheerd door Marketing Eemsdelta, de toeristische promotieorganisatie van Eemsdelta (dit is</text:p>
            <text:p text:style-name="al">gratis): https://www.visitgroningen.nl/nl/plekken/eemsdelta/uitagenda-eemsdelta;</text:p>
            <text:p text:style-name="al">j. de aanvrager ontvangt voor de activiteit/het evenement ook geld van particulieren, andere fondsen en/of</text:p>
            <text:p text:style-name="al">overheden zodat ten minste twee derde van de kosten van de activiteit worden gedekt uit andere</text:p>
            <text:p text:style-name="al">inkomstenbronnen dan die van de gemeente Eemsdelta;</text:p>
            <text:p text:style-name="al">k. de culturele activiteit betreft een incidenteel project van uitvoerende organisaties of makers met een</text:p>
            <text:p text:style-name="al">openbare presentatie, voorstelling of product als resultaat;</text:p>
            <text:p text:style-name="al">l. de aanvraag moet uiterlijk acht (8) weken voordat de culturele activiteit of evenement start, zijn</text:p>
            <text:p text:style-name="al">ingediend.</text:p>
            <text:p text:style-name="al">C.</text:p>
            <text:p text:style-name="al">Artikel 7, sub f komt als volgt te luiden:</text:p>
            <text:p text:style-name="al">f. het een niet-culturele activiteit of evenement van de volgende of vergelijkbare aard betreft: kermis, circus,</text:p>
            <text:p text:style-name="al">beurs, congres, fair en rommelmarkt, avondvierdaagse, koopzondag, Sinterklaasintocht, kerstmarkt of een</text:p>
            <text:p text:style-name="al">Nieuwjaarsduik, Koningsdags-activiteiten, lokale 4 mei-herdenking, lokale 5 mei-viering, planten- en/of</text:p>
            <text:p text:style-name="al">dierenshow, paasvuren, tijdelijke kunstijsbaan en activiteiten uitsluitend gericht op vermaak zoals lokale</text:p>
            <text:p text:style-name="al">carnavalsoptochten, braderie, week-jaar-streek-vrij- beestenmarkt, buurt-wijk-, dorpsfeest, tentfeest,</text:p>
            <text:p text:style-name="al">feestweek, dancefestival, piratenfeest;</text:p>
            <text:p text:style-name="al">D.</text:p>
            <text:p text:style-name="al">Artikel 8 komt als volgt te luiden:</text:p>
            <text:p text:style-name="al">Niet voor subsidie in aanmerking komen de kosten voor reguliere bedrijfsvoering (zoals huisvesting,</text:p>
            <text:p text:style-name="al">accountants- en bankkosten, energie) consumpties, catering, representatie, reizen, excursies en uitstapjes.</text:p>
            <text:p text:style-name="al">E.</text:p>
            <text:p text:style-name="al">Artikel 9, eerste lid, sub a en b komen als volgt te luiden:</text:p>
            <text:p text:style-name="al">1. Basissubsidie</text:p>
            <text:p text:style-name="al">a. muziekverenigingen: € 2.500,- plus een subsidie van € 50,- per betalend lid;</text:p>
            <text:p text:style-name="al">b. historische verenigingen en amateurkunstverenigingen met uitzondering van muziekverenigingen: € 750,-;</text:p>
            <text:p text:style-name="al">Artikel 9, tweede lid komt als volgt te luiden:</text:p>
            <text:p text:style-name="al">a. De projectsubsidie voor een culturele activiteit of evenement bedraagt een derde van de begroting met een</text:p>
            <text:p text:style-name="al">maximum van € 2.500,-. Let op: Voor een aanvrager die een basissubsidie van meer dan € 750 ontvangt, is de</text:p>
            <text:p text:style-name="al">maximale bijdrage € 1.250,-. Voor een aanvrager die een basissubsidie van € 750 ontvangt, is de maximale</text:p>
            <text:p text:style-name="al">bijdrage € 1.750,-.</text:p>
            <text:p text:style-name="al">b. Bij een culturele activiteit of evenement dat aantoonbaar meerdere dagen en/of locaties omvat dan wel</text:p>
            <text:p text:style-name="al">een (inter-)nationale programmering voert kan de subsidie worden verhoogd tot maximaal € 5.000,-.</text:p>
            <text:p text:style-name="al">F.</text:p>
            <text:p text:style-name="al">Artikel 10, eerste lid komt als volgt te luiden:</text:p>
            <text:p text:style-name="al">1. Burgemeester en wethouders stellen jaarlijks in november het subsidieplafond voor deze regeling vast voor</text:p>
            <text:p text:style-name="al">het daaropvolgende kalenderjaar.</text:p>
            <text:p text:style-name="al">G.</text:p>
            <text:p text:style-name="al">De slotzin komt als volgt te luiden:</text:p>
            <text:p text:style-name="al">Aldus besloten door het college van burgemeester en wethouders van Eemsdelta op 1 november 2022 en</text:p>
            <text:p text:style-name="al">zoals voor de vierde keer gewijzigd bij besluit van …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8 november 2025.</text:span></text:p>
            <text:p><text:span text:style-name="functie">Ben Visser</text:span></text:p>
            <text:p><text:span text:style-name="functie">(burgemeester)</text:span></text:p>
            <text:p><text:span text:style-name="functie">Klaas van der Wal</text:span></text:p>
            <text:p><text:span text:style-name="functie">(secretar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9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Algemene subsidieverordening Eemsdelta]|[https://lokaleregelgeving.overheid.nl/CVDR652880/1</meta:user-defined>
    <meta:user-defined meta:name="DC.source">artikel 156 van de Gemeentewet]|[1.0:c:BWBR0005416&amp;artikel=156&amp;g=2022-11-05</meta:user-defined>
    <meta:user-defined meta:name="DCTERMS.alternative">Subsidieregeling Kunst, Cultuur en Evenementen Eemsdelta 2023</meta:user-defined>
    <dc:language>nl</dc:language>
    <meta:user-defined meta:name="OVERHEIDop.locatietype/OVERHEIDop.gebiedsmarkering">Gemeente</meta:user-defined>
    <meta:user-defined meta:name="DC.title">Subsidieregeling Kunst, Cultuur en Evenementen gemeente Eemsdelta 202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09</meta:user-defined>
    <meta:user-defined meta:name="OVERHEIDop.betreftRegeling">CVDR687677_2</meta:user-defined>
    <meta:user-defined meta:name="xs:date/OVERHEIDop.startdatum">2025-11-26</meta:user-defined>
    <meta:user-defined meta:name="OVERHEIDop.GmbID/DC.identifier">gmb-2025-512909</meta:user-defined>
    <meta:user-defined meta:name="OVERHEIDop.versieInformatie"/>
  </office:meta>
</office:document-meta>
</file>