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anvraag evenementenvergunning examengala Yuverta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november 2025 een aanvraag voor een evenementenvergunning ontvangen. De vergunning is aangevraagd voor het examengala Yuverta op 26 mei 2026 van 19.00 tot 22.00 uur aan Oud Wulfseweg 3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29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aanvraag evenementenvergunning examengala Yuverta</meta:user-defined>
    <meta:user-defined meta:name="DCTERMS.W3CDTF/DCTERMS.available">2025-11-26</meta:user-defined>
    <meta:user-defined meta:name="DCTERMS.W3CDTF/OVERHEIDop.jaargang">2025</meta:user-defined>
    <meta:user-defined meta:name="OVERHEIDop.publicationIssue">512907</meta:user-defined>
    <meta:user-defined meta:name="OVERHEIDop.GmbID/DC.identifier">gmb-2025-512907</meta:user-defined>
    <meta:user-defined meta:name="OVERHEIDop.versieInformatie"/>
  </office:meta>
</office:document-meta>
</file>