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funderingsherstel en reparatie panden, Crooswijksesingel 32 3034C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 voor de technische activiteit.</text:p>
            <text:p text:style-name="common-al">- aanvraagdatum 5-11-2025, funderingsherstel en reparatie panden, Crooswijksesingel 32 3034CJ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290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0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0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488</meta:user-defined>
    <meta:user-defined meta:name="DCTERMS.abstract">funderingsherstel en reparati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funderingsherstel en reparatie panden, Crooswijksesingel 32 3034CJ Rot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06</meta:user-defined>
    <meta:user-defined meta:name="OVERHEIDop.GmbID/DC.identifier">gmb-2025-512906</meta:user-defined>
    <meta:user-defined meta:name="OVERHEIDop.versieInformatie"/>
  </office:meta>
</office:document-meta>
</file>