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Op de landbodem opslaan, zeven, mechanisch ontwateren of samenvoegen van zonder bewerking herbruikbare grond of baggerspecie,  (nabij) Izermieden 5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Op de landbodem opslaan, zeven, mechanisch ontwateren of samenvoegen van zonder bewerking herbruikbare grond of baggerspecie,  (nabij) Izermieden 5, Augustinusga</text:p>
            <text:p text:style-name="common-al">Zaaknummer: Z2025-001615</text:p>
            <text:p text:style-name="common-al">Zaakadres:  (nabij) Izermieden 5, Augustinusga</text:p>
            <text:p text:style-name="common-al">Omschrijving: Op de landbodem opslaan, zeven, mechanisch ontwateren of samenvoegen van zonder bewerking herbruikbare grond of baggerspecie</text:p>
            <text:p text:style-name="common-al">Datum ontvangst: 02-10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29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615</meta:user-defined>
    <meta:user-defined meta:name="DCTERMS.abstract">Op de landbodem opslaan, zeven, mechanisch ontwateren of samenvoegen van zonder bewerking herbruikbare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Op de landbodem opslaan, zeven, mechanisch ontwateren of samenvoegen van zonder bewerking herbruikbare grond of baggerspecie,  (nabij) Izermieden 5, Augustinusg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02</meta:user-defined>
    <meta:user-defined meta:name="OVERHEIDop.GmbID/DC.identifier">gmb-2025-512902</meta:user-defined>
    <meta:user-defined meta:name="OVERHEIDop.versieInformatie"/>
  </office:meta>
</office:document-meta>
</file>