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liviastraat 15, 2555 N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ukenboom (stamomtrek 95 cm), staande in de achtertuin van het perceel Cliviastraat 15 en herbeplanting van 1 boom</text:p>
            <text:p text:style-name="common-al"/>
            <text:p text:style-name="common-al">Ons kenmerk: VTH2025-410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liviastraat 15, 2555 N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89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1087</meta:user-defined>
    <meta:user-defined meta:name="DCTERMS.abstract">het kappen van 1 beukenboom (stamomtrek 95 cm), staande in de achtertuin van het perceel Cliviastraat 15 en herbeplanting van 1 boom</meta:user-defined>
    <dc:language>nl</dc:language>
    <meta:user-defined meta:name="OVERHEIDop.locatietype/OVERHEIDop.gebiedsmarkering">Punt</meta:user-defined>
    <meta:user-defined meta:name="DC.title">Omgevingsvergunning - Aangevraagd, Cliviastraat 15, 2555 NN 's-Gravenhag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99</meta:user-defined>
    <meta:user-defined meta:name="OVERHEIDop.GmbID/DC.identifier">gmb-2025-512899</meta:user-defined>
    <meta:user-defined meta:name="OVERHEIDop.versieInformatie"/>
  </office:meta>
</office:document-meta>
</file>