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nul-emissiezone voor bedrijfs- en vrachtauto’s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landelijke overheid heeft nieuwe verkeersborden geïntroduceerd voor het aanduiden van een milieu- of nul-emissiezone. Dat betekent dat vanaf januari 2026 de huidige borden van de bestaande nul-emissiezone voor bedrijfs- en vrachtauto’s, grofweg rond de binnenstad van Den Bosch, worden vervangen. Dit heeft geen gevolgen voor de omvang van de zone, niet voor de toegangseisen en eveneens niet voor de ontheffingsmogelijkheden.</text:p>
            <text:p text:style-name="common-al"/>
            <text:p text:style-name="tussenkopcur">Tervisielegging verkeersbesluit</text:p>
            <text:p text:style-name="common-al">Het verkeersbesluit is voor iedereen vanaf maandag 1 december 2025 tot en met maandag 12 januari 2026 in te zien. U kunt het verkeersbesluit opvragen via een mail naar leefomgeving@s-hertogenbosch.nl. Daar kunt u ook terecht voor inhoudelijke vragen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gepubliceerd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last-al">Nadere informatie over bezwaar (en beroep) tegen beslissingen van de overheid vindt u in het digitale informatieblad Bezwaar en beroep tegen een beslissing van de overheid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8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nul-emissiezone vervanging bebording - 's-Hertogenbosch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8688896</meta:user-defined>
    <meta:user-defined meta:name="OVERHEIDop.verkeersbordcode">C22e</meta:user-defined>
    <meta:user-defined meta:name="OVERHEIDop.verkeersbordcode">C22e1</meta:user-defined>
    <meta:user-defined meta:name="OVERHEIDop.verkeersbordcode">C22f</meta:user-defined>
    <dc:language>nl</dc:language>
    <meta:user-defined meta:name="OVERHEIDop.locatietype/OVERHEIDop.gebiedsmarkering">Vlak</meta:user-defined>
    <meta:user-defined meta:name="DC.title">Verkeersbesluit nul-emissiezone voor bedrijfs- en vrachtauto’s ‘s-Hertogenbosch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898</meta:user-defined>
    <meta:user-defined meta:name="OVERHEIDop.GmbID/DC.identifier">gmb-2025-512898</meta:user-defined>
    <meta:user-defined meta:name="OVERHEIDop.versieInformatie"/>
  </office:meta>
</office:document-meta>
</file>