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anvraag evenementenvergunning Avond4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0 november 2025 een aanvraag voor een evenementenvergunning ontvangen. De vergunning is aangevraagd voor de Avond4daagse van 2 tot en met 5 juni 2026 door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28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aanvraag evenementenvergunning Avond4daags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896</meta:user-defined>
    <meta:user-defined meta:name="OVERHEIDop.GmbID/DC.identifier">gmb-2025-512896</meta:user-defined>
    <meta:user-defined meta:name="OVERHEIDop.versieInformatie"/>
  </office:meta>
</office:document-meta>
</file>