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vergunning voor het intrekken van de omgevingsvergunning milieu op Schaiksedijk 6 5561TH Riet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rgeijk is van plan om de gevraagde vergunning in te trekken.</text:p>
            <text:p text:style-name="common-al">Zaaknummer: 17245956</text:p>
            <text:p text:style-name="common-al">Plaats/adres: Schaiksedijk 6 5561TH Riethoven</text:p>
            <text:p text:style-name="common-al">Omschrijving: het intrekken van de omgevingsvergunning milieu</text:p>
            <text:p text:style-name="common-al">Activiteit(en): Milieu (vergunning)</text:p>
            <text:p text:style-name="common-al">U kunt dit ontwerpbesluit digitaal bekijken via <text:a xlink:href="https://www.bergeijk.nl/digitaal-ter-inzage" xlink:type="simple">https://www.bergeijk.nl/digitaal-ter-inzage</text:a> of met een afspraak op het gemeentehuis vanaf <text:span text:style-name="nadrukvet">27 november 2025</text:span>. Dit kan 6 weken lang.</text:p>
            <text:p text:style-name="common-al">
            <text:span text:style-name="nadrukvet">Reageren op ontwerpvergunning</text:span>
          </text:p>
            <text:p text:style-name="common-al">Als u het niet eens bent met de ontwerpvergunning, dan kunt u reageren op de ontwerpvergunning. Dit kan in een gesprek (0497 - 551 455) of schriftelijk. Let erop dat u reageert in de periode van 6 weken terwijl u het ontwerpbesluit kunt bekijken. U kunt uw brief (zienswijze) sturen naar het college van burgemeester en wethouders van de gemeente Bergeijk.</text:p>
            <text:p text:style-name="common-al">Stuur uw brief naar:</text:p>
            <text:p text:style-name="common-al">Het college van burgemeester en wethouders van de gemeente Bergeijk</text:p>
            <text:p text:style-name="common-al">Postbus 10.000</text:p>
            <text:p text:style-name="last-al">5570 GA Bergeijk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512893</text:span><text:line-break/><text:date style:data-style-name="dag" text:fixed="true" text:date-value="2025-11-26"/><text:line-break/><text:date style:data-style-name="jaar" text:fixed="true" text:date-value="2025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2893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2893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erge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17245956</meta:user-defined>
    <meta:user-defined meta:name="DCTERMS.abstract">intrekken van de omgevingsvergunning milieu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werpvergunning voor het intrekken van de omgevingsvergunning milieu op Schaiksedijk 6 5561TH Riethoven</meta:user-defined>
    <meta:user-defined meta:name="DCTERMS.W3CDTF/DCTERMS.available">2025-11-26</meta:user-defined>
    <meta:user-defined meta:name="DCTERMS.W3CDTF/OVERHEIDop.jaargang">2025</meta:user-defined>
    <meta:user-defined meta:name="OVERHEIDop.publicationIssue">512893</meta:user-defined>
    <meta:user-defined meta:name="OVERHEIDop.GmbID/DC.identifier">gmb-2025-512893</meta:user-defined>
    <meta:user-defined meta:name="OVERHEIDop.versieInformatie"/>
  </office:meta>
</office:document-meta>
</file>