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gmuur ter hoogt van 111, aanvraag vergunning voorwerp op de 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november 2025 een aanvraag voor een vergunning ontvangen. De vergunning is aangevraagd voor het plaatsen van een schaftkeet en dixie van 2 januari 2026 tot en met 13 maart 2026 ter hoogte van Draagmuur 11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8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raagmuur ter hoogt van 111, aanvraag vergunning voorwerp op de we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88</meta:user-defined>
    <meta:user-defined meta:name="OVERHEIDop.GmbID/DC.identifier">gmb-2025-512888</meta:user-defined>
    <meta:user-defined meta:name="OVERHEIDop.versieInformatie"/>
  </office:meta>
</office:document-meta>
</file>