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sserweg, Hoofddorp - Kapp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1 boom</text:p>
            <text:p text:style-name="common-al">Aanvrager: BAM Infra B.V.</text:p>
            <text:p text:style-name="common-al">Zaaknummer: OD2025-0035124</text:p>
            <text:p text:style-name="common-al">DSO nummer: 2025111400435</text:p>
            <text:p text:style-name="common-al">Ontvangstdatum aanvraag: 14-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28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35124</meta:user-defined>
    <meta:user-defined meta:name="DCTERMS.abstract">het kappen van 1 boo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sserweg, Hoofddorp - Kappen boom</meta:user-defined>
    <meta:user-defined meta:name="DCTERMS.W3CDTF/DCTERMS.available">2025-11-26</meta:user-defined>
    <meta:user-defined meta:name="DCTERMS.W3CDTF/OVERHEIDop.jaargang">2025</meta:user-defined>
    <meta:user-defined meta:name="OVERHEIDop.publicationIssue">512885</meta:user-defined>
    <meta:user-defined meta:name="OVERHEIDop.GmbID/DC.identifier">gmb-2025-512885</meta:user-defined>
    <meta:user-defined meta:name="OVERHEIDop.versieInformatie"/>
  </office:meta>
</office:document-meta>
</file>