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toestemming gelijkwaardige maatregel) voor het bouwen van een tweede bedrijfswoning op de locatie Zeedijk 11A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5</text:p>
            <text:p text:style-name="common-al">Kenmerk: Z2025-000024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8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1</meta:user-defined>
    <meta:user-defined meta:name="DCTERMS.abstract">Zeedijk 11A, 7397NS Nijbroek</meta:user-defined>
    <dc:language>nl</dc:language>
    <meta:user-defined meta:name="OVERHEIDop.locatietype/OVERHEIDop.gebiedsmarkering">Vlak</meta:user-defined>
    <meta:user-defined meta:name="DC.title">Aanvraag omgevingsvergunning (toestemming gelijkwaardige maatregel) voor het bouwen van een tweede bedrijfswoning op de locatie Zeedijk 11A, 7397NS Nijbr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84</meta:user-defined>
    <meta:user-defined meta:name="OVERHEIDop.GmbID/DC.identifier">gmb-2025-512884</meta:user-defined>
    <meta:user-defined meta:name="OVERHEIDop.versieInformatie"/>
  </office:meta>
</office:document-meta>
</file>