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 Publicatie beslistermijn verlengen Achter de Kamp 208, 3811 JH Amersfoort, Achter de Kamp 210, 3811 JH Amersfoort, Achter de Kamp 212, 3811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voor de</text:span>
            <text:span text:style-name="nadrukvet"/>
            <text:span text:style-name="nadrukvet">aanvraag vergunning voor het wijzigen van het gebruik van het pand t.b.v. wonen op het perceel Achter de Kamp 208, 3811 JH Amersfoort, Achter de Kamp 210, 3811 JH Amersfoort, Achter de Kamp 212, 3811 JH Amersfoort</text:span>
          </text:p>
            <text:p text:style-name="common-al">De vergunning is aangevraagd voor het wijzigen van het gebruik van het pand t.b.v. wonen op het perceel Achter de Kamp 208, 3811 JH Amersfoort, Achter de Kamp 210, 3811 JH Amersfoort, Achter de Kamp 212, 3811 JH Amersfoort, met kenmerk CLZ-00029161<text:span text:style-name="nadrukvet">. </text:span></text:p>
            <text:p text:style-name="common-al">
            
          </text:p>
            <text:p text:style-name="common-al">De Gemeente Amersfoort heeft besloten om de beslistermijn te verlengen met zes weken.</text:p>
            <text:p text:style-name="common-al">
            
          </text:p>
            <text:p text:style-name="common-al">Deze publicatie heeft een informatief karakter. U kunt geen zienswijze, bezwaar of beroep indienen. Een voorlopige voorziening aanvragen is ook niet mogelijk.</text:p>
            <text:p text:style-name="common-al">
            
          </text:p>
            <text:p text:style-name="common-al">
            <text:span text:style-name="nadrukvet">Meer informatie</text:span>
          </text:p>
            <text:p text:style-name="last-al">Wilt u meer weten? Dan kunt u bellen met de gemeente via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288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88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1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ersfoort - Publicatie beslistermijn verlengen Achter de Kamp 208, 3811 JH Amersfoort, Achter de Kamp 210, 3811 JH Amersfoort, Achter de Kamp 212, 3811 JH Amersfoort</meta:user-defined>
    <meta:user-defined meta:name="DCTERMS.W3CDTF/DCTERMS.available">2025-11-26</meta:user-defined>
    <meta:user-defined meta:name="DCTERMS.W3CDTF/OVERHEIDop.jaargang">2025</meta:user-defined>
    <meta:user-defined meta:name="OVERHEIDop.publicationIssue">512881</meta:user-defined>
    <meta:user-defined meta:name="OVERHEIDop.GmbID/DC.identifier">gmb-2025-512881</meta:user-defined>
    <meta:user-defined meta:name="OVERHEIDop.versieInformatie"/>
  </office:meta>
</office:document-meta>
</file>