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senvijftig bomen met herplantplicht in Bad Nieuweschans, Beerta, Nieuw Beerta, Drieborg, Finsterwolde, Hongerige Wolf en Ganzedijk</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25, kappen zesenvijftig bomen met herplantplicht in Bad Nieuweschans, Beerta, Nieuw Beerta, Drieborg, Finsterwolde, Hongerige Wolf en Ganzedijk.</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8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leende omgevingsvergunning, kappen zesenvijftig bomen met herplantplicht in Bad Nieuweschans, Beerta, Nieuw Beerta, Drieborg, Finsterwolde, Hongerige Wolf en Ganzedijk</meta:user-defined>
    <meta:user-defined meta:name="DCTERMS.W3CDTF/DCTERMS.available">2025-11-26</meta:user-defined>
    <meta:user-defined meta:name="DCTERMS.W3CDTF/OVERHEIDop.jaargang">2025</meta:user-defined>
    <meta:user-defined meta:name="OVERHEIDop.publicationIssue">512879</meta:user-defined>
    <meta:user-defined meta:name="OVERHEIDop.GmbID/DC.identifier">gmb-2025-512879</meta:user-defined>
    <meta:user-defined meta:name="OVERHEIDop.versieInformatie"/>
  </office:meta>
</office:document-meta>
</file>