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 omgevingsplan Nijkerkerweg 54-56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6.30 van de Omgevingswet (Ow) en afdeling 3.4 van de Algemene wet bestuursrecht (Awb) bekend dat de raad van de gemeente Ermelo in zijn vergadering van 12 november 2025 besloten heeft tot vaststelling van het omgevingsplan Nijkerkerweg 54-56. Het omgevingsplan biedt een juridisch planologisch kader voor het wijzigen van de bestemming bedrijf naar de functie wonen.</text:p>
            <text:p text:style-name="common-al">Het raadsbesluit ligt met het vastgestelde omgevingsplan en de daarbij bijbehorende stukken, met ingang van 26 november tot en met 7 januari 2025, voor eenieder ter inzage in het gemeentehuis. Voor een inzage kunt u een afspraak maken via telefoonnummer 0341 56 73 21 of via onze website <text:a xlink:href="http://www.ermelo.nl" xlink:type="simple"><text:span text:style-name="nadrukondlijn">www.ermelo.nl</text:span></text:a>. Het omgevingsplan Nijkerkerweg 54-56, met identificatienummer NL.IMRO.0233.TAMNijkerkerweg54-0401, kunt u tevens digitaal raadplegen op omgevingswet.overheid.nl/regels-op-de-kaart.</text:p>
            <text:p text:style-name="common-al">Gedurende hiervoor vermelde termijn van ter inzage legging kan tegen het besluit van de gemeenteraad tot vaststelling van het omgevingsplan door belanghebbenden beroep worden ingesteld bij de Afdeling bestuursrechtspraak van de Raad van State, Postbus 20019, 2500 AE ’s-Gravenhage.</text:p>
            <text:p text:style-name="common-al">Het instellen van beroep schort de werking van het besluit tot vaststelling van het omgev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6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28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Nijkerkerweg54-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TAM omgevingsplan Nijkerkerweg 54-56 vastgesteld</meta:user-defined>
    <meta:user-defined meta:name="DCTERMS.W3CDTF/DCTERMS.available">2025-11-26</meta:user-defined>
    <meta:user-defined meta:name="DCTERMS.W3CDTF/OVERHEIDop.jaargang">2025</meta:user-defined>
    <meta:user-defined meta:name="OVERHEIDop.publicationIssue">512874</meta:user-defined>
    <meta:user-defined meta:name="OVERHEIDop.GmbID/DC.identifier">gmb-2025-512874</meta:user-defined>
    <meta:user-defined meta:name="OVERHEIDop.versieInformatie"/>
  </office:meta>
</office:document-meta>
</file>