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boerderij tot woning - Kruisweg 34, 9363 AD Marum, Marum (MRM01) F 5561</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Westerkwartier een aanvraag ontvangen voor het verbouwen van de boerderij tot woning op locatie Kruisweg 34, 9363 AD Marum, Marum (MRM01) F 5561. De aanvraag is geregistreerd onder zaaknummer 202501459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8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59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de boerderij tot woning - Kruisweg 34, 9363 AD Marum, Marum (MRM01) F 5561</meta:user-defined>
    <meta:user-defined meta:name="DCTERMS.W3CDTF/DCTERMS.available">2025-11-26</meta:user-defined>
    <meta:user-defined meta:name="DCTERMS.W3CDTF/OVERHEIDop.jaargang">2025</meta:user-defined>
    <meta:user-defined meta:name="OVERHEIDop.publicationIssue">512873</meta:user-defined>
    <meta:user-defined meta:name="OVERHEIDop.GmbID/DC.identifier">gmb-2025-512873</meta:user-defined>
    <meta:user-defined meta:name="OVERHEIDop.versieInformatie"/>
  </office:meta>
</office:document-meta>
</file>