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VAN DE POLLSTRAAT 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an de Pollstraat 2, 5262 XE Vught, Viering van Sinterklaas op OBS de Piramide op 04-12-2025, Z25 - 297708</text:p>
            <text:p text:style-name="tussenkopcur">De vergunning is verzonden op 20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286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6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VAN DE POLLSTRAAT 2 VUGH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2869</meta:user-defined>
    <meta:user-defined meta:name="OVERHEIDop.GmbID/DC.identifier">gmb-2025-512869</meta:user-defined>
    <meta:user-defined meta:name="OVERHEIDop.versieInformatie"/>
  </office:meta>
</office:document-meta>
</file>