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de Braystraat 2A 2023AE Haarlem, 0392-2025-0175678, het maken van een interne doorbraak,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8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678</meta:user-defined>
    <meta:user-defined meta:name="DCTERMS.abstract">het maken van een interne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de Braystraat 2A 2023AE Haarlem, 0392-2025-0175678, het maken van een interne doorbraak, ontvangen op 24-11-2025</meta:user-defined>
    <meta:user-defined meta:name="DCTERMS.W3CDTF/DCTERMS.available">2025-11-26</meta:user-defined>
    <meta:user-defined meta:name="DCTERMS.W3CDTF/OVERHEIDop.jaargang">2025</meta:user-defined>
    <meta:user-defined meta:name="OVERHEIDop.publicationIssue">512868</meta:user-defined>
    <meta:user-defined meta:name="OVERHEIDop.GmbID/DC.identifier">gmb-2025-512868</meta:user-defined>
    <meta:user-defined meta:name="OVERHEIDop.versieInformatie"/>
  </office:meta>
</office:document-meta>
</file>