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underingsherstel, Mathenesserlaan 278 3021H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aanvraagdatum 5-11-2025, funderingsherstel, Mathenesserlaan 278 3021H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86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87</meta:user-defined>
    <meta:user-defined meta:name="DCTERMS.abstract">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underingsherstel, Mathenesserlaan 278 3021HT Rot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66</meta:user-defined>
    <meta:user-defined meta:name="OVERHEIDop.GmbID/DC.identifier">gmb-2025-512866</meta:user-defined>
    <meta:user-defined meta:name="OVERHEIDop.versieInformatie"/>
  </office:meta>
</office:document-meta>
</file>