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nieuwe reclamebak i.v.m. naamswisseling, Stationsstraat 81, 5121 E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11-2025 een aanvraag omgevingsvergunning hebben ontvangen voor het plaatsen van een nieuwe reclamebak i.v.m. naamwisseling op het adres Stationsstraat 81, 5121 EC Rijen (11272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28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27240</meta:user-defined>
    <dc:language>nl</dc:language>
    <meta:user-defined meta:name="OVERHEIDop.locatietype/OVERHEIDop.gebiedsmarkering">Punt</meta:user-defined>
    <meta:user-defined meta:name="DC.title">Ingekomen aanvraag omgevingsvergunning, het plaatsen van een nieuwe reclamebak i.v.m. naamswisseling, Stationsstraat 81, 5121 EC Rij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61</meta:user-defined>
    <meta:user-defined meta:name="OVERHEIDop.GmbID/DC.identifier">gmb-2025-512861</meta:user-defined>
    <meta:user-defined meta:name="OVERHEIDop.versieInformatie"/>
  </office:meta>
</office:document-meta>
</file>