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sstraat 15A 2011PV Haarlem, 0392-2025-0142438, het vervangen van dakramen, verzonden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28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2438</meta:user-defined>
    <meta:user-defined meta:name="DCTERMS.abstract">het vervang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uisstraat 15A 2011PV Haarlem, 0392-2025-0142438, het vervangen van dakramen, verzonden 24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60</meta:user-defined>
    <meta:user-defined meta:name="OVERHEIDop.GmbID/DC.identifier">gmb-2025-512860</meta:user-defined>
    <meta:user-defined meta:name="OVERHEIDop.versieInformatie"/>
  </office:meta>
</office:document-meta>
</file>