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23, 3941WP Doorn, aanpassen draagconstructie woning  (RX2025-00002856,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23, 3941WP Doorn, aanpassen draagconstructie woning  (RX2025-00002856, 2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8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56</meta:user-defined>
    <meta:user-defined meta:name="DCTERMS.abstract">de Ruyterlaan 23, 3941WP Doorn, aanpassen draagconstructie woning  (RX2025-00002856, 21 november 2025)</meta:user-defined>
    <dc:language>nl</dc:language>
    <meta:user-defined meta:name="OVERHEIDop.locatietype/OVERHEIDop.gebiedsmarkering">Vlak</meta:user-defined>
    <meta:user-defined meta:name="DC.title">Gemeente Utrechtse Heuvelrug, ingediende aanvraag omgevingsvergunning - de Ruyterlaan 23, 3941WP Doorn, aanpassen draagconstructie woning  (RX2025-00002856, 21 november 2025)</meta:user-defined>
    <meta:user-defined meta:name="DCTERMS.W3CDTF/DCTERMS.available">2025-11-26</meta:user-defined>
    <meta:user-defined meta:name="DCTERMS.W3CDTF/OVERHEIDop.jaargang">2025</meta:user-defined>
    <meta:user-defined meta:name="OVERHEIDop.publicationIssue">512859</meta:user-defined>
    <meta:user-defined meta:name="OVERHEIDop.GmbID/DC.identifier">gmb-2025-512859</meta:user-defined>
    <meta:user-defined meta:name="OVERHEIDop.versieInformatie"/>
  </office:meta>
</office:document-meta>
</file>