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tijdelijke standplaatsvergunning Evangeliestichting Naar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november 2025 een aanvraag voor een tijdelijke standplaatsvergunning ontvangen. De vergunning is aangevraagd voor de Evangeliestichting Naar House op 28 januari, 18 maart, 6 mei, 24 juni, 23 september 11 november en 30 december 2026 aan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8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tijdelijke standplaatsvergunning Evangeliestichting Naar Hous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57</meta:user-defined>
    <meta:user-defined meta:name="OVERHEIDop.GmbID/DC.identifier">gmb-2025-512857</meta:user-defined>
    <meta:user-defined meta:name="OVERHEIDop.versieInformatie"/>
  </office:meta>
</office:document-meta>
</file>