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groot onderhoud aan gevels en verwijderen van asbest (gemeentelijk monument), Grote Kerkplein 12 en 13 8011PK Zwolle, Praubstraat 2 8011PN Zwolle [Zaaknummer 0193ESUITE23918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1-2025</text:p>
            <text:p text:style-name="common-al">
            <text:span text:style-name="nadrukvet">Locatie:</text:span> Grote Kerkplein 12 en 13 8011PK Zwolle, Praubstraat 2 8011PN Zwolle, Zwolse balletjeshuis/toeristisch informatiepunt en bovenwoning</text:p>
            <text:p text:style-name="common-al">
            <text:span text:style-name="nadrukvet">Zaakomschrijving:</text:span> het realiseren van groot onderhoud aan gevels en verwijderen van asbest (gemeentelijk monument)</text:p>
            <text:p text:style-name="common-al">
            <text:span text:style-name="nadrukvet">Zaaknummer:</text:span> 0193ESUITE239183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918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918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28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93ESUITE2391832025</meta:user-defined>
    <meta:user-defined meta:name="DCTERMS.abstract">het realiseren van groot onderhoud aan gevels en verwijderen van asbest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groot onderhoud aan gevels en verwijderen van asbest (gemeentelijk monument), Grote Kerkplein 12 en 13 8011PK Zwolle, Praubstraat 2 8011PN Zwolle [Zaaknummer 0193ESUITE2391832025]</meta:user-defined>
    <meta:user-defined meta:name="DCTERMS.W3CDTF/DCTERMS.available">2025-11-26</meta:user-defined>
    <meta:user-defined meta:name="DCTERMS.W3CDTF/OVERHEIDop.jaargang">2025</meta:user-defined>
    <meta:user-defined meta:name="OVERHEIDop.publicationIssue">512854</meta:user-defined>
    <meta:user-defined meta:name="OVERHEIDop.GmbID/DC.identifier">gmb-2025-512854</meta:user-defined>
    <meta:user-defined meta:name="OVERHEIDop.versieInformatie"/>
  </office:meta>
</office:document-meta>
</file>