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Hoofdweg Noord 18 Zuid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3 november 2025 een aanvraag met zaaknummer <text:span text:style-name="nadrukvet">Z2025-00002199 </text:span>hebben ontvangen voor het plaatsen van een pre mantelzorgwoning op de locatie <text:span text:style-name="nadrukvet">Hoofdweg Noord 18 Zuiddorpe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6 november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12853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853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853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199</meta:user-defined>
    <meta:user-defined meta:name="DCTERMS.abstract">Ingekomen aanvraag - Hoofdweg Noord 18 Zuiddorp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- Hoofdweg Noord 18 Zuiddorpe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2853</meta:user-defined>
    <meta:user-defined meta:name="OVERHEIDop.GmbID/DC.identifier">gmb-2025-512853</meta:user-defined>
    <meta:user-defined meta:name="OVERHEIDop.versieInformatie"/>
  </office:meta>
</office:document-meta>
</file>