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p Mossendamsweg 4a Ambt Delden".</text:p>
      <text:section text:name="zakelijke-mededeling_id1-3-2" text:style-name="zakelijke-mededeling">
        <text:section text:name="zakelijke-mededeling-tekst_id1-3-2-1" text:style-name="zakelijke-mededeling-tekst">
          <text:section text:name="tekst_id1-3-2-1-1" text:style-name="tekst">
            <text:p text:style-name="common-al">Van 27 november 2025 tot en met 7 januari 2026 ligt het ontwerp "TAM-omgevingsplan gemeente Hof van Twente Hoofdstuk 22p Mossendamsweg 4a Ambt Delden" voor eenieder ter inzage.</text:p>
            <text:p text:style-name="common-al">Initiatiefnemer is van plan het erf Mossendamsweg 4a Ambt Delden te (her)ontwikkelen omdat de agrarische activiteiten op deze plek volledig worden beëindigt in het kader van de LBV-regeling. Vijf voormalig agrarisch bedrijfsgebouwen worden gesloopt. Ter compensatie wordt een rood voor rood-kavel en een kleinschalig kampeerterrein met sanitaire voorzieningen gerealiseerd. De voormalige bedrijfswoning zal regulier worden bewoond en een loods zal worden gebruikt voor timmerwerkplaats en opslag.De plannen zijn niet in overeenstemming met het geldende omgevingsplan. Dit TAM-omgevingsplan is opgesteld om deze ontwikkeling mogelijk te maken.</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op de website van <text:a xlink:href="http://www.omgevingswet.overheid.nl" xlink:type="simple">het Omgevingsloket</text:a> bij regels op de kaart, via identificatienummer </text:p>
                <text:p text:style-name="al">NL.IMRO.1735.BGxMossendamsw4a-OP10</text:p>
              </text:list-item>
            </text:list>
            <text:p text:style-name="common-al">Tijdens de inzagetermijn kan eenieder schriftelijk of mondeling (op afspraak) een zienswijze indienen bij de gemeenteraad van Hof van Twente, Postbus 54, 7470 AB Goor.</text:p>
            <text:p text:style-name="common-al">26 nov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285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5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5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Mossendamsw4a-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p Mossendamsweg 4a Ambt Delden".</meta:user-defined>
    <meta:user-defined meta:name="DCTERMS.W3CDTF/DCTERMS.available">2025-11-26</meta:user-defined>
    <meta:user-defined meta:name="DCTERMS.W3CDTF/OVERHEIDop.jaargang">2025</meta:user-defined>
    <meta:user-defined meta:name="OVERHEIDop.publicationIssue">512851</meta:user-defined>
    <meta:user-defined meta:name="OVERHEIDop.GmbID/DC.identifier">gmb-2025-512851</meta:user-defined>
    <meta:user-defined meta:name="OVERHEIDop.versieInformatie"/>
  </office:meta>
</office:document-meta>
</file>