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openbare vuilcontainer van 20 november tot en met 28 november 2025 op de openbare parkeerplaats nabij Leeuwerikstraat 115 te Ermelo</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text:span>
          </text:p>
            <text:list text:style-name="id1-3-2-1-1-3">
              <text:list-item text:style-override="id1-3-2-1-1-3-1">
                <text:number>•</text:number>
                <text:p text:style-name="al">18 november 2025 plaatsen openbare vuilcontainer op de openbare parkeerplaats nabij Leeuwerikstraat 115 van 20 november tot en met 28 november 20253853 AC 31 dec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285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5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5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openbare vuilcontainer van 20 november tot en met 28 november 2025 op de openbare parkeerplaats nabij Leeuwerikstraat 115 te Ermelo</meta:user-defined>
    <meta:user-defined meta:name="DCTERMS.W3CDTF/DCTERMS.available">2025-11-26</meta:user-defined>
    <meta:user-defined meta:name="DCTERMS.W3CDTF/OVERHEIDop.jaargang">2025</meta:user-defined>
    <meta:user-defined meta:name="OVERHEIDop.publicationIssue">512850</meta:user-defined>
    <meta:user-defined meta:name="OVERHEIDop.GmbID/DC.identifier">gmb-2025-512850</meta:user-defined>
    <meta:user-defined meta:name="OVERHEIDop.versieInformatie"/>
  </office:meta>
</office:document-meta>
</file>