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sevaart 6, 4501 NE Oostburg, Verzoeklocatie 20251124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ugsevaart 6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loods op het adres Brugsevaart 6  te Oostburg (CLZ-0001141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28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ugsevaart 6, 4501 NE Oostburg, Verzoeklocatie 202511240002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48</meta:user-defined>
    <meta:user-defined meta:name="OVERHEIDop.GmbID/DC.identifier">gmb-2025-512848</meta:user-defined>
    <meta:user-defined meta:name="OVERHEIDop.versieInformatie"/>
  </office:meta>
</office:document-meta>
</file>