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ealiseren van een opbouw, Catharina van Zoelenstraat 73 3034SW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 voor de activiteit technisch</text:p>
            <text:p text:style-name="common-al">- aanvraag op 03-11-2025, realiseren van een opbouw, Catharina van Zoelenstraat 73 3034SW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284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4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4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316</meta:user-defined>
    <meta:user-defined meta:name="DCTERMS.abstract">realiseren van een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ealiseren van een opbouw, Catharina van Zoelenstraat 73 3034SW Rot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846</meta:user-defined>
    <meta:user-defined meta:name="OVERHEIDop.GmbID/DC.identifier">gmb-2025-512846</meta:user-defined>
    <meta:user-defined meta:name="OVERHEIDop.versieInformatie"/>
  </office:meta>
</office:document-meta>
</file>