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plaatsen van een sloot en kappen houtopstand, nabij Hamsterpein 1, Drogeham, kadastraal DHG 00 D 2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plaatsen van een sloot en kappen houtopstand, nabij Hamsterpein 1, Drogeham, kadastraal DHG 00 D 2990</text:p>
            <text:p text:style-name="common-al">Zaaknummer: Z2025-001942</text:p>
            <text:p text:style-name="common-al">Zaakadres: nabij Hamsterpein 1, Drogeham, kadastraal DHG 00 D 2990</text:p>
            <text:p text:style-name="common-al">Omschrijving: het verplaatsen van een sloot en kappen houtopstand</text:p>
            <text:p text:style-name="last-al">Datum ontvangst: 23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28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42</meta:user-defined>
    <meta:user-defined meta:name="DCTERMS.abstract">het verplaatsen van een sloot en kappe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plaatsen van een sloot en kappen houtopstand, nabij Hamsterpein 1, Drogeham, kadastraal DHG 00 D 299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31</meta:user-defined>
    <meta:user-defined meta:name="OVERHEIDop.GmbID/DC.identifier">gmb-2025-512831</meta:user-defined>
    <meta:user-defined meta:name="OVERHEIDop.versieInformatie"/>
  </office:meta>
</office:document-meta>
</file>