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aj Dams Wichertsweg 2-4 Bentelo".</text:p>
      <text:section text:name="zakelijke-mededeling_id1-3-2" text:style-name="zakelijke-mededeling">
        <text:section text:name="zakelijke-mededeling-tekst_id1-3-2-1" text:style-name="zakelijke-mededeling-tekst">
          <text:section text:name="tekst_id1-3-2-1-1" text:style-name="tekst">
            <text:p text:style-name="common-al">Van 27 november 2025 tot en met 7 januari 2026 ligt het ontwerp "TAM-omgevingsplan gemeente Hof van Twente Hoofdstuk 22aj Dams Wichertsweg 2-4 Bentelo" voor eenieder ter inzage.</text:p>
            <text:p text:style-name="common-al">Voor de locatie aan de Dams Wichertweg 2-4 in Bentelo is een plan ontwikkeld. De bestaande woning met inwoning wordt planologisch gesplitst, waardoor twee zelfstandige woningen gerealiseerd worden. Daarnaast worden de bestaande bijgebouwen gesloopt en wordt voor de woningen gezamenlijk één nieuw bijgebouw met een grootte van 150 m² teruggebouwd. Deze ontwikkeling past niet bij recht in het omgevingsplan van de gemeente Hof van Twente, omdat slechts één woning is toegestaan en deze niet regulier bewoond mag worden onder een agrarische functie die geldt voor het plangebied. Om deze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 </text:p>
              </text:list-item>
              <text:list-item text:style-override="id1-3-2-1-1-4-3">
                <text:number>3.</text:number>
                <text:p text:style-name="al">op de website van <text:a xlink:href="http://www.omgevingswet.overheid.nl" xlink:type="simple">het Omgevingsloket</text:a> bij regels op de kaart, via identificatienummer </text:p>
                <text:p text:style-name="al">NL.IMRO.1735.BGxDamsWichertsw2-OP10</text:p>
              </text:list-item>
            </text:list>
            <text:p text:style-name="common-al">Tijdens de inzagetermijn kan eenieder schriftelijk of mondeling (op afspraak) een zienswijze indienen bij de gemeenteraad van Hof van Twente, Postbus 54, 7470 AB Goor.</text:p>
            <text:p text:style-name="common-al">26 nov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28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DamsWichertsw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aj Dams Wichertsweg 2-4 Bentelo".</meta:user-defined>
    <meta:user-defined meta:name="DCTERMS.W3CDTF/DCTERMS.available">2025-11-26</meta:user-defined>
    <meta:user-defined meta:name="DCTERMS.W3CDTF/OVERHEIDop.jaargang">2025</meta:user-defined>
    <meta:user-defined meta:name="OVERHEIDop.publicationIssue">512830</meta:user-defined>
    <meta:user-defined meta:name="OVERHEIDop.GmbID/DC.identifier">gmb-2025-512830</meta:user-defined>
    <meta:user-defined meta:name="OVERHEIDop.versieInformatie"/>
  </office:meta>
</office:document-meta>
</file>