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Gerben Oswaldstraat 4, 8861 T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Gerben Oswaldstraat 4, 8861 TX te Harlingen, het vervangen en verbreden  van de dakkapel op de voorgevel,Z2024-01108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2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08</meta:user-defined>
    <meta:user-defined meta:name="DCTERMS.abstract">Betreft: Beschikking verlenging beslistermijn op locatie Gerben Oswaldstraat 4, 8861 TX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Gerben Oswaldstraat 4, 8861 TX te Harli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83</meta:user-defined>
    <meta:user-defined meta:name="OVERHEIDop.GmbID/DC.identifier">gmb-2025-51283</meta:user-defined>
    <meta:user-defined meta:name="OVERHEIDop.versieInformatie"/>
  </office:meta>
</office:document-meta>
</file>