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plaatsen van een feesttent Carnaval Groote Markt tussen 14 en 17 februari 2026, Groote Markt in Oldenzaal</text:p>
      <text:section text:name="zakelijke-mededeling_id1-3-2" text:style-name="zakelijke-mededeling">
        <text:section text:name="zakelijke-mededeling-tekst_id1-3-2-1" text:style-name="zakelijke-mededeling-tekst">
          <text:section text:name="tekst_id1-3-2-1-1" text:style-name="tekst">
            <text:p text:style-name="common-al">Op 19 november 2025 heeft de gemeente een aanvraag ontvangen voor de locatie Groote Markt in Oldenzaal. De aanvraag is geregistreerd onder zaaknummer Z2025-1876. De aanvraag betreft het:</text:p>
            <text:list text:style-name="id1-3-2-1-1-2">
              <text:list-item text:style-override="id1-3-2-1-1-2-1">
                <text:number>•</text:number>
                <text:p text:style-name="al">plaatsen van een feesttent voor Carnaval op de Groote Markt tussen 14 en 17 februari 2026</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last-al">Voor meer informatie over bouwgerelateerde zaken (omgevingswet, milieu en sloop) kunt u contact opnemen via bouwloket@oldenzaal.nl of telefoonnummer (0541)58 81 11. Voor meer informatie over zaken als APV, drank- en horeca en verkeersbesluiten kunt u contact opnemen via info@oldenzaal.nl of telefoonnummer (0541) 58 81 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enzaal</text:p>
            </table:table-cell>
            <table:table-cell office:value-type="string" table:style-name="header.C">
              <text:p text:style-name="headerright"><text:span text:style-name="nr">Nr. 512823</text:span><text:line-break/><text:date style:data-style-name="dag" text:fixed="true" text:date-value="2025-12-02"/><text:line-break/><text:date style:data-style-name="jaar" text:fixed="true" text:date-value="2025-1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2823</text:span><text:date style:data-style-name="nicedate" text:fixed="true" text:date-value="2025-1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2823</text:span><text:date style:data-style-name="nicedate" text:fixed="true" text:date-value="2025-12-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1/xml/MC-DRP-BeschikkingAanvraag-3Pas-ZM.xml</meta:user-defined>
    <meta:user-defined meta:name="OVERHEID.Gemeente/DC.creator">Oldenzaal</meta:user-defined>
    <meta:user-defined meta:name="OVERHEID.Informatietype/DC.type">officiële publicatie</meta:user-defined>
    <meta:user-defined meta:name="OVERHEID.Gemeente/DCTERMS.publisher">Oldenzaal</meta:user-defined>
    <meta:user-defined meta:name="OVERHEID.Gemeente/OVERHEID.authority">Oldenzaal</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Z2025-1876</meta:user-defined>
    <meta:user-defined meta:name="DCTERMS.abstract">Betreft: Aanvraag op locatie Groote Markt in Oldenzaal</meta:user-defined>
    <dc:language>nl</dc:language>
    <meta:user-defined meta:name="OVERHEIDop.locatietype/OVERHEIDop.gebiedsmarkering">Punt</meta:user-defined>
    <meta:user-defined meta:name="DC.title">Aanvraag vergunning voor plaatsen van een feesttent Carnaval Groote Markt tussen 14 en 17 februari 2026, Groote Markt in Oldenzaal</meta:user-defined>
    <meta:user-defined meta:name="DCTERMS.W3CDTF/DCTERMS.available">2025-12-02</meta:user-defined>
    <meta:user-defined meta:name="DCTERMS.W3CDTF/OVERHEIDop.jaargang">2025</meta:user-defined>
    <meta:user-defined meta:name="OVERHEIDop.publicationIssue">512823</meta:user-defined>
    <meta:user-defined meta:name="OVERHEIDop.GmbID/DC.identifier">gmb-2025-512823</meta:user-defined>
    <meta:user-defined meta:name="OVERHEIDop.versieInformatie"/>
  </office:meta>
</office:document-meta>
</file>