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C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oninginnelaan 1 C, 5263 DP Vught, Kerstborrel Basisschool Het Molenven op 17-12-2026, Z25 - 298045</text:p>
            <text:p text:style-name="tussenkopcur">De aanvraag voor de vergunning is ingekomen op 18 nov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8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 1C VUGHT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821</meta:user-defined>
    <meta:user-defined meta:name="OVERHEIDop.GmbID/DC.identifier">gmb-2025-512821</meta:user-defined>
    <meta:user-defined meta:name="OVERHEIDop.versieInformatie"/>
  </office:meta>
</office:document-meta>
</file>