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lopen en herbouwen van schoorstenen aan Ferdinand Huycklaan 6 3743AM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slopen en herbouwen van schoorstenen aan Ferdinand Huycklaan 6 3743AM Baarn. Kenmerk 1389497 en datum besluit 24-1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282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2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2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497</meta:user-defined>
    <meta:user-defined meta:name="DCTERMS.abstract">het slopen en herbouwen van schoorste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slopen en herbouwen van schoorstenen aan Ferdinand Huycklaan 6 3743AM Baarn</meta:user-defined>
    <meta:user-defined meta:name="DCTERMS.W3CDTF/DCTERMS.available">2025-11-26</meta:user-defined>
    <meta:user-defined meta:name="DCTERMS.W3CDTF/OVERHEIDop.jaargang">2025</meta:user-defined>
    <meta:user-defined meta:name="OVERHEIDop.publicationIssue">512820</meta:user-defined>
    <meta:user-defined meta:name="OVERHEIDop.GmbID/DC.identifier">gmb-2025-512820</meta:user-defined>
    <meta:user-defined meta:name="OVERHEIDop.versieInformatie"/>
  </office:meta>
</office:document-meta>
</file>