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dbouwstraat 1, 4507 AM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Landbouwstraat 1  te Schoo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realiseren van een Nieuw Economische Drager (NED) in de vorm van een recreatiewoning op het adres Landbouwstraat 1  te Schoondijke (CLZ-0001123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281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31</meta:user-defined>
    <dc:language>nl</dc:language>
    <meta:user-defined meta:name="OVERHEIDop.locatietype/OVERHEIDop.gebiedsmarkering">Punt</meta:user-defined>
    <meta:user-defined meta:name="DC.title">Aanvraag omgevingsvergunning Landbouwstraat 1, 4507 AM Schoondijk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819</meta:user-defined>
    <meta:user-defined meta:name="OVERHEIDop.GmbID/DC.identifier">gmb-2025-512819</meta:user-defined>
    <meta:user-defined meta:name="OVERHEIDop.versieInformatie"/>
  </office:meta>
</office:document-meta>
</file>