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BORSELE VOOR WONINGBOUW AAN DE SCHUITWEG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in overeenstemming met artikel 16.29 van de Omgevingswet,  hiermee bekend dat zij een wijziging van het omgevingsplan voorbereiden. Ook geven wij, in overeenstemming met artikel 10.2 lid 1 van het Omgevingsbesluit, aan op welke manier burgers, bedrijven en andere stakeholders bij de voorbereiding van deze wijziging van het omgevingsplan zijn en/of worden betrokken. De wijziging betreft agrarische en bedrijfsgronden gelegen aan de Schuitweg en Burgemeester Jansenstraat in ’s-Gravenpolder. Het gaat om de volgende kadastrale percelen: Gemeente Borsele, sectie AG4247 (gedeeltelijk), 1864 en 1979 en sectie W1351. </text:p>
            <text:p text:style-name="common-al">
            <text:span text:style-name="nadrukvet">HET PLAN</text:span>
          </text:p>
            <text:p text:style-name="common-al">Het plan omvat de bouw van maximaal 13 koopwoningen: 4 vrijstaande woningen aan de westzijde van de Schuitweg, 3 levensloopbestendige woningen aan de oostzijde en 5 of  6 aaneengesloten woningen aan de Burgemeester Jansenstraat. Achter de levensloopbestendige en aaneengesloten woning komt een parkeergelegenheid. Tussen de Schuitweg en Polderweg is op termijn de aanleg van een ‘dorpsbos’/groengebied voorzien. Een klein gedeelte hiervan maakt al onderdeel uit van het thans beoogde plan.</text:p>
            <text:p text:style-name="common-al">
            <text:span text:style-name="nadrukvet">WAAROM EEN WIJZIGING VAN HET OMGEVINGSPLAN?</text:span>
          </text:p>
            <text:p text:style-name="common-al">De realisatie van een woningbouwplan aan de Schuitweg past niet binnen het geldende omgevingsplan van de gemeente Borsele. Om woningbouw te kunnen realiseren wordt er een wijziging van het omgevingsplan voorbereid. </text:p>
            <text:p text:style-name="common-al">
            <text:span text:style-name="nadrukvet">PARTICIPATIE</text:span>
          </text:p>
            <text:p text:style-name="common-al">In het kader van participatie wordt een inloopavond georganiseerd. Naar verwachting vindt deze begin januari 2026 plaats. Omwonenden van het plangebied worden per brief hierover geïnformeerd. Daarnaast komt er een publicatie in de Bevelandse Bode over de inloopavond.</text:p>
            <text:p text:style-name="common-al">Momenteel is het ontwerp van de wijziging van het omgevingsplan nog in voorbereiding. Deze zal, wanneer de procedure wordt gestart, 6 weken ter inzage liggen. Over dat ontwerp kan eenieder een zienswijze indienen bij de gemeenteraad. De zienswijzen worden meegenomen in de besluitvorming door de raad. Ook de zienswijzenprocedure is een vorm van participatie. Door middel van een publicatie wordt bekend gemaakt wanneer de terinzagelegging en zienswijzenprocedure starten.</text:p>
            <text:p text:style-name="common-al">
            <text:span text:style-name="nadrukvet">NOG GEEN STUKKEN TER INZAGE</text:span>
          </text:p>
            <text:p text:style-name="common-al">Deze kennisgeving is bedoeld om kenbaar te maken dat er een wijziging van het omgevingsplan wordt voorbereid. Er liggen nu nog geen stukken ter inzage en er kunnen ook nog geen zienswijzen worden ingediend.</text:p>
            <text:p text:style-name="common-al">
            <text:span text:style-name="nadrukvet">VRAGEN OF INFORMATIE</text:span>
          </text:p>
            <text:p text:style-name="common-al">Heeft u naar aanleiding van deze kennisgeving vragen? Dan kunt u contact opnemen met de behandeld ambtenaar van het team Ruimtelijke ontwikkeling. Dit kan via het volgende telefoonnummer: 06 – 25 33 74 16. Wilt u op de hoogte blijven van het plan en weten wanneer dit in procedure zal gaan? Dan kunt u zich aanmelden voor de officiële bekendmakingen van de gemeente Borsele. Dit kunt u doen via de volgende link: <text:a xlink:href="https://www.borsele.nl/bekendmakingen" xlink:type="simple">https://www.borsele.nl/bekendmakingen</text:a>.</text:p>
            <text:p text:style-name="common-al">Heinkenszand, 26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1281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1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1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orsele</meta:user-defined>
    <meta:user-defined meta:name="OVERHEID.Informatietype/DC.type">officiële publicatie</meta:user-defined>
    <meta:user-defined meta:name="OVERHEIDop.Rubriek/DC.type">ruimtelijk plan of omgevingsdocument</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Ruimtelijkplan/OVERHEIDop.bekendmakingBetreffendePlan">NL.IMRO.0654.TAMOPGPSW2026-0000</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OORNEMEN WIJZIGING OMGEVINGSPLAN GEMEENTE BORSELE VOOR WONINGBOUW AAN DE SCHUITWEG IN ‘S-GRAVENPOLDER</meta:user-defined>
    <meta:user-defined meta:name="DCTERMS.W3CDTF/DCTERMS.available">2025-11-26</meta:user-defined>
    <meta:user-defined meta:name="DCTERMS.W3CDTF/OVERHEIDop.jaargang">2025</meta:user-defined>
    <meta:user-defined meta:name="OVERHEIDop.publicationIssue">512818</meta:user-defined>
    <meta:user-defined meta:name="OVERHEIDop.GmbID/DC.identifier">gmb-2025-512818</meta:user-defined>
    <meta:user-defined meta:name="OVERHEIDop.versieInformatie"/>
  </office:meta>
</office:document-meta>
</file>