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dertig vissteigers aan de Westerwoldse Aa, Hamdijk en Aadijk te Bad Nieuweschans en Oudezijl te Oudezijl</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1/2025, aanleggen dertig vissteigers aan de Westerwoldse Aa, Hamdijk en Aadijk te Bad Nieuweschans en Oudezijl te Oudezijl.</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8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Oldambt, verleende omgevingsvergunning, aanleggen dertig vissteigers aan de Westerwoldse Aa, Hamdijk en Aadijk te Bad Nieuweschans en Oudezijl te Oudezijl</meta:user-defined>
    <meta:user-defined meta:name="DCTERMS.W3CDTF/DCTERMS.available">2025-11-26</meta:user-defined>
    <meta:user-defined meta:name="DCTERMS.W3CDTF/OVERHEIDop.jaargang">2025</meta:user-defined>
    <meta:user-defined meta:name="OVERHEIDop.publicationIssue">512814</meta:user-defined>
    <meta:user-defined meta:name="OVERHEIDop.GmbID/DC.identifier">gmb-2025-512814</meta:user-defined>
    <meta:user-defined meta:name="OVERHEIDop.versieInformatie"/>
  </office:meta>
</office:document-meta>
</file>