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kapellen aan Ferdinand Huycklaan 6 3743A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dakkapellen aan Ferdinand Huycklaan 6 3743AM Baarn. Kenmerk 1377563 en datum besluit 24-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28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563</meta:user-defined>
    <meta:user-defined meta:name="DCTERMS.abstract">het plaatsen van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dakkapellen aan Ferdinand Huycklaan 6 3743AM Baarn</meta:user-defined>
    <meta:user-defined meta:name="DCTERMS.W3CDTF/DCTERMS.available">2025-11-26</meta:user-defined>
    <meta:user-defined meta:name="DCTERMS.W3CDTF/OVERHEIDop.jaargang">2025</meta:user-defined>
    <meta:user-defined meta:name="OVERHEIDop.publicationIssue">512811</meta:user-defined>
    <meta:user-defined meta:name="OVERHEIDop.GmbID/DC.identifier">gmb-2025-512811</meta:user-defined>
    <meta:user-defined meta:name="OVERHEIDop.versieInformatie"/>
  </office:meta>
</office:document-meta>
</file>