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3df7a18-2d34-4653-b708-58ce3481ca3a.png" manifest:media-type="image/x-eps"/>
  <manifest:file-entry manifest:full-path="Pictures/Afbeelding1i8519d8d0-fac5-41c1-acde-257547988441.png" manifest:media-type="image/x-eps"/>
  <manifest:file-entry manifest:full-path="Pictures/Afbeelding2ia03c2a82-b506-4a19-b2c9-b963678792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24 Zeedistel,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830</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Zeedistel</text:span>
            <text:span text:style-name="nadrukvet"/>(ter hoogte van de zijkant van perceel Zeedistel 50; wegvak tussen Zevenblad en Akkerdistel)</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3df7a18-2d34-4653-b708-58ce3481ca3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5.9mm"><draw:image xlink:href="Pictures/Afbeelding1i8519d8d0-fac5-41c1-acde-257547988441.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69.3mm"><draw:image xlink:href="Pictures/Afbeelding2ia03c2a82-b506-4a19-b2c9-b963678792fb.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8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Zeedistel (ter hoogte van de zijkant van perceel Zeedistel 50; wegvak tussen Zevenblad en Akkerdi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830</meta:user-defined>
    <meta:user-defined meta:name="OVERHEIDop.verkeersbordcode">E8c</meta:user-defined>
    <dc:language>nl</dc:language>
    <meta:user-defined meta:name="OVERHEIDop.locatietype/OVERHEIDop.gebiedsmarkering">Punt</meta:user-defined>
    <meta:user-defined meta:name="DC.title">2025-11-24 Zeedistel, Vleuten-De Meer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810</meta:user-defined>
    <meta:user-defined meta:name="OVERHEIDop.GmbID/DC.identifier">gmb-2025-512810</meta:user-defined>
    <meta:user-defined meta:name="OVERHEIDop.versieInformatie"/>
  </office:meta>
</office:document-meta>
</file>