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4B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de locatie Beetsterweg 4B, 9244GC Beetsterzwaag. De melding is geregistreerd onder zaaknummer Z2025-00005714. De melding betreft:</text:p>
            <text:p text:style-name="common-al">Op de landbodem opslaan, zeven, mechanisch ontwateren of samenvoegen van zond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28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4B, 9244GC Beetsterzwaa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09</meta:user-defined>
    <meta:user-defined meta:name="OVERHEIDop.GmbID/DC.identifier">gmb-2025-512809</meta:user-defined>
    <meta:user-defined meta:name="OVERHEIDop.versieInformatie"/>
  </office:meta>
</office:document-meta>
</file>