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85ebb43-5062-48e4-9640-2d770abd10f2.png" manifest:media-type="image/x-eps"/>
  <manifest:file-entry manifest:full-path="Pictures/Afbeelding1ic34318a0-5c92-44af-ae7a-0aa70939c207.png" manifest:media-type="image/x-eps"/>
  <manifest:file-entry manifest:full-path="Pictures/Afbeelding2id793dbe5-0ca2-4182-b6f5-9ee6e3978a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1-24 Vadinushof,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18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Vadinushof </text:span>(ter hoogte van huisnummer 33; wegvak tussen Vadinushof 13 en Secundusweg 14)</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f85ebb43-5062-48e4-9640-2d770abd10f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8.3mm"><draw:image xlink:href="Pictures/Afbeelding1ic34318a0-5c92-44af-ae7a-0aa70939c207.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1.6mm"><draw:image xlink:href="Pictures/Afbeelding2id793dbe5-0ca2-4182-b6f5-9ee6e3978a0f.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80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adinushof (ter hoogte van huisnummer 33; wegvak tussen Vadinushof 13 en Secundusweg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183</meta:user-defined>
    <meta:user-defined meta:name="OVERHEIDop.verkeersbordcode">E8c</meta:user-defined>
    <dc:language>nl</dc:language>
    <meta:user-defined meta:name="OVERHEIDop.locatietype/OVERHEIDop.gebiedsmarkering">Punt</meta:user-defined>
    <meta:user-defined meta:name="DC.title">2025-11-24 Vadinushof, Vleuten-De Meern,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801</meta:user-defined>
    <meta:user-defined meta:name="OVERHEIDop.GmbID/DC.identifier">gmb-2025-512801</meta:user-defined>
    <meta:user-defined meta:name="OVERHEIDop.versieInformatie"/>
  </office:meta>
</office:document-meta>
</file>