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1">
      <text:list-level-style-bullet style:num-suffix="" text:bullet-char="​" text:level="1">
        <style:list-level-properties text:min-label-width="10mm"/>
      </text:list-level-style-bullet>
    </text:list-style>
    <text:list-style style:name="id1-3-2-2-2-2-3-2-2">
      <text:list-level-style-bullet style:num-suffix="" text:bullet-char="​" text:level="1">
        <style:list-level-properties text:min-label-width="10mm"/>
      </text:list-level-style-bullet>
    </text:list-style>
    <text:list-style style:name="id1-3-2-2-2-2-3-2-3">
      <text:list-level-style-bullet style:num-suffix="" text:bullet-char="​" text:level="1">
        <style:list-level-properties text:min-label-width="10mm"/>
      </text:list-level-style-bullet>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9">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2-1">
      <text:list-level-style-bullet style:num-suffix="" text:bullet-char="​" text:level="1">
        <style:list-level-properties text:min-label-width="10mm"/>
      </text:list-level-style-bullet>
    </text:list-style>
    <text:list-style style:name="id1-3-2-2-2-6-3-2-2">
      <text:list-level-style-bullet style:num-suffix="" text:bullet-char="​" text:level="1">
        <style:list-level-properties text:min-label-width="10mm"/>
      </text:list-level-style-bullet>
    </text:list-style>
    <text:list-style style:name="id1-3-2-2-2-6-3-2-3">
      <text:list-level-style-bullet style:num-suffix=""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bullet style:num-suffix="" text:bullet-char="​" text:level="1">
        <style:list-level-properties text:min-label-width="10mm"/>
      </text:list-level-style-bullet>
    </text:list-style>
    <text:list-style style:name="id1-3-2-2-2-8-4-2-1">
      <text:list-level-style-bullet style:num-suffix="" text:bullet-char="​" text:level="1">
        <style:list-level-properties text:min-label-width="10mm"/>
      </text:list-level-style-bullet>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2-15">
      <text:list-level-style-bullet style:num-suffix=""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8-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8-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8-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8-2-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8-2-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8-2-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8-2-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8-2-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5 november 2024;</text:p>
            <text:p text:style-name="al"/>
            <text:p text:style-name="al">gelet op de artikelen uit de Gemeentewet, de Wet openbare manifestaties, de Alcoholwet, de Omgevingswet, het Activiteitenbesluit milieubeheer, de Wet op de kansspelen, de Winkeltijdenwet, de Wet veiligheidsregio’s en de Wegenverkeerswet 1994;</text:p>
            <text:p text:style-name="al"/>
            <text:p text:style-name="al">besluit vast te stellen:</text:p>
            <text:p text:style-name="al"/>
            <text:p text:style-name="al">de <text:span text:style-name="nadrukcur">Algemene Plaatselijke V</text:span><text:span text:style-name="nadrukcur">erordening gemeente Oldambt 20</text:span><text:span text:style-name="nadrukcur">2</text:span><text:span text:style-name="nadrukcur">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s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 </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uitweg: een in-/uitgang voor voertuigen van een gebouw of perceel van/naar de openbare weg of een niet openbare provinciale, gemeentelijke of waterschapsweg;</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dan wel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de houder dit verzoekt;</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vier weken, en voor de aanvraag evenementenvergunning minder dan acht weken, voor de beoogde datum van de beoogde activiteit is ingediend en daardoor een behoorlijke behandeling van de aanvraag niet mogelijk is. </text:p>
                </text:list-item>
                <text:list-item text:style-override="id1-3-2-2-1-9-2-7">
                  <text:number>3.</text:number>
                  <text:p text:style-name="al">Voor bepaalde, door het bestuursorgaan aan te wijzen, vergunningen of ontheffingen kan de in het tweede lid genoemde termijn worden verlengd tot ten hoogste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te vecht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item text:style-override="id1-3-2-2-2-2-2-2-6">
                    <text:number>d.</text:number>
                    <text:p text:style-name="al">is verplicht op bevel van een ambtenaar van politie zijn weg te vervolgen of zich in de door hem aangewezen richting te verwijderen.</text:p>
                  </text:list-item>
                  <text:list-item text:style-override="id1-3-2-2-2-2-2-2-7">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8">
                    <text:number>4.</text:number>
                    <text:p text:style-name="al">De burgemeester kan ontheffing verlenen van het verbod, bedoeld in het derde lid gestelde.</text:p>
                  </text:list-item>
                  <text:list-item text:style-override="id1-3-2-2-2-2-2-2-9">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1</text:span> Verblijfsontzeggingen</text:p>
                <text:list text:style-name="id1-3-2-2-2-2-3-2">
                  <text:list-item text:style-override="id1-3-2-2-2-2-3-2-1">
                    <text:number/>
                    <text:p text:style-name="al">Het is degene aan wie dit door of namens de burgemeester in het belang van de openbare orde is bekendgemaakt, verboden zich te bevinden op of aan de in de bekendmaking aangewezen wegen en plaatsen gedurende de periode daarin genoemd (verblijfsontzegging).</text:p>
                  </text:list-item>
                  <text:list-item text:style-override="id1-3-2-2-2-2-3-2-2">
                    <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2-3-2-3">
                    <text:number/>
                    <text:p text:style-name="al">Het is verboden zich te gedragen in strijd met een door de burgemeester opgelegd verbod.</text:p>
                  </text:list-item>
                  <text:list-item text:style-override="id1-3-2-2-2-2-3-2-4">
                    <text:number/>
                    <text:p text:style-name="al">Het in het eerste lid gestelde is niet van toepassing op de persoon die in het door de burgemeester aangewezen gebied: </text:p>
                  </text:list-item>
                  <text:list-item text:style-override="id1-3-2-2-2-2-3-2-5">
                    <text:number>a.</text:number>
                    <text:p text:style-name="al">zich bevindt in een openbaar middel van vervoer;</text:p>
                  </text:list-item>
                  <text:list-item text:style-override="id1-3-2-2-2-2-3-2-6">
                    <text:number>b.</text:number>
                    <text:p text:style-name="al">aldaar werkzaam is;</text:p>
                  </text:list-item>
                  <text:list-item text:style-override="id1-3-2-2-2-2-3-2-7">
                    <text:number>c.</text:number>
                    <text:p text:style-name="al">volgens de gemeentelijke basisadministratie persoonsgegevens aldaar woonachtig is en daar ook feitelijk woonachtig is, dan wel</text:p>
                  </text:list-item>
                  <text:list-item text:style-override="id1-3-2-2-2-2-3-2-8">
                    <text:number>d.</text:number>
                    <text:p text:style-name="al">een aantoonbaar redelijk belang heeft om zich in dit gebied op te houden.</text:p>
                  </text:list-item>
                  <text:list-item text:style-override="id1-3-2-2-2-2-3-2-9">
                    <text:number/>
                    <text:p text:style-name="al">Het in het eerste lid gestelde verbod geldt gedurende de in de bekendmaking genoemde periode. </text:p>
                  </text:list-item>
                </text:list>
              </text:section>
              <text:section text:name="artikel_id1-3-2-2-2-2-4" text:style-name="artikel">
                <text:p text:style-name="artikel_kop_titel"><text:span text:style-name="artikel_kop_label">Artikel</text:span> <text:span text:style-name="artikel_kop_nr">2.1.2</text:span> Messen en andere voorwerpen als steekwapen</text:p>
                <text:list text:style-name="id1-3-2-2-2-2-4-2">
                  <text:list-item text:style-override="id1-3-2-2-2-2-4-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2-4-2-2">
                    <text:number>2.</text:number>
                    <text:p text:style-name="al">Het verbod geld niet voor messen of voorwerpen die zodanig zijn ingepakt dat zij niet voor onmiddellijk gebruik gereed zijn.</text:p>
                  </text:list-item>
                  <text:list-item text:style-override="id1-3-2-2-2-2-4-2-3">
                    <text:number>3.</text:number>
                    <text:p text:style-name="al">Dit artikel is niet van toepassing voor zover het wapens betreft als bedoeld in artikel 2 van de Wet wapens en munitie.</text:p>
                  </text:list-item>
                </text:list>
              </text:section>
              <text:section text:name="artikel_id1-3-2-2-2-2-5" text:style-name="artikel">
                <text:p text:style-name="artikel_kop_titel"><text:span text:style-name="artikel_kop_label">Artikel</text:span> <text:span text:style-name="artikel_kop_nr">2:2</text:span> Optochten </text:p>
                <text:p text:style-name="al">(gereserveerd)</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2-2-2">
                    <text:number>2.</text:number>
                    <text:p text:style-name="al">De kennisgeving bevat:</text:p>
                  </text:list-item>
                  <text:list-item text:style-override="id1-3-2-2-2-3-2-2-3">
                    <text:number>a.</text:number>
                    <text:p text:style-name="al">naam en adres van degene die de betoging houdt;</text:p>
                  </text:list-item>
                  <text:list-item text:style-override="id1-3-2-2-2-3-2-2-4">
                    <text:number>b.</text:number>
                    <text:p text:style-name="al">het doel van de betoging;</text:p>
                  </text:list-item>
                  <text:list-item text:style-override="id1-3-2-2-2-3-2-2-5">
                    <text:number>c.</text:number>
                    <text:p text:style-name="al">de datum waarop de betoging wordt gehouden en het tijdstip van aanvang en van beëindiging;</text:p>
                  </text:list-item>
                  <text:list-item text:style-override="id1-3-2-2-2-3-2-2-6">
                    <text:number>d.</text:number>
                    <text:p text:style-name="al">de plaats en, voor zover van toepassing de route; </text:p>
                  </text:list-item>
                  <text:list-item text:style-override="id1-3-2-2-2-3-2-2-7">
                    <text:number>e.</text:number>
                    <text:p text:style-name="al">voor zover van toepassing, de wijze van samenstelling; en</text:p>
                  </text:list-item>
                  <text:list-item text:style-override="id1-3-2-2-2-3-2-2-8">
                    <text:number>f.</text:number>
                    <text:p text:style-name="al">maatregelen die degene die de betoging houdt zal treffen om een regelmatig verloop te bevorderen.</text:p>
                  </text:list-item>
                  <text:list-item text:style-override="id1-3-2-2-2-3-2-2-9">
                    <text:number>3.</text:number>
                    <text:p text:style-name="al">Degene die de kennisgeving doet ontvangt daarvan een bewijs waarin het tijdstip van de kennisgeving is vermeld.</text:p>
                  </text:list-item>
                  <text:list-item text:style-override="id1-3-2-2-2-3-2-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2-11">
                    <text:number>5.</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section>
            </text:section>
            <text:section text:name="paragraaf_id1-3-2-2-2-4" text:style-name="paragraaf">
              <text:p text:style-name="paragraaf_kop"><text:span text:style-name="label"/> <text:span text:style-name="nr"/> Afdeling 3: Verspreiding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p text:style-name="al">(gereserveerd)</text:p>
              </text:section>
              <text:section text:name="artikel_id1-3-2-2-2-4-3"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4-4" text:style-name="artikel">
                <text:p text:style-name="artikel_kop_titel"><text:span text:style-name="artikel_kop_label">Artikel</text:span> <text:span text:style-name="artikel_kop_nr">2:8</text:span> Dienstverlening </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9</text:span> Straatartiest en dergelijke</text:p>
                <text:p text:style-name="al">(gereserveerd)</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1">
                    <text:number>1.</text:number>
                    <text:p text:style-name="al">Het is verboden de weg of een weggedeelte anders te gebruiken dan overeenkomstig de publieke functie daarvan, als dat gebruik:</text:p>
                  </text:list-item>
                  <text:list-item text:style-override="id1-3-2-2-2-6-2-2-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
                    <text:number>b.</text:number>
                    <text:p text:style-name="al">het gebruik niet voldoet aan redelijke eisen van welstand.</text:p>
                  </text:list-item>
                  <text:list-item text:style-override="id1-3-2-2-2-6-2-2-4">
                    <text:number>2.</text:number>
                    <text:p text:style-name="al">Het college kan in het belang van de openbare orde en veiligheid of de woon- en leefomgeving nadere regels stellen ten aanzien van het plaatsen van uitstallingen en/of objecten, reclame-uitingen, hinderlijke beplanting en terrassen.</text:p>
                  </text:list-item>
                  <text:list-item text:style-override="id1-3-2-2-2-6-2-2-5">
                    <text:number>3.</text:number>
                    <text:p text:style-name="al">Het bevoegde bestuursorgaan kan ontheffing verlenen van het verbod.</text:p>
                  </text:list-item>
                  <text:list-item text:style-override="id1-3-2-2-2-6-2-2-6">
                    <text:number>4.</text:number>
                    <text:p text:style-name="al">Het verbod is niet van toepassing op:</text:p>
                  </text:list-item>
                  <text:list-item text:style-override="id1-3-2-2-2-6-2-2-7">
                    <text:number>a.</text:number>
                    <text:p text:style-name="al">evenementen als bedoeld in artikel 2:24;</text:p>
                  </text:list-item>
                  <text:list-item text:style-override="id1-3-2-2-2-6-2-2-8">
                    <text:number>b.</text:number>
                    <text:p text:style-name="al">standplaatsen als bedoeld in artikel 5:17; en</text:p>
                  </text:list-item>
                  <text:list-item text:style-override="id1-3-2-2-2-6-2-2-9">
                    <text:number>c.</text:number>
                    <text:p text:style-name="al">overige gevallen waarin krachtens een wettelijke regeling een vergunning voor het gebruik van de weg is verleend.</text:p>
                  </text:list-item>
                  <text:list-item text:style-override="id1-3-2-2-2-6-2-2-10">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
                    <text:p text:style-name="al">Het verbod is niet van toepassing voor zover in opdracht van een bestuursorgaan of openbaar lichaam werkzaamheden worden verricht. </text:p>
                  </text:list-item>
                  <text:list-item text:style-override="id1-3-2-2-2-6-3-2-3">
                    <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bevoegd gezag een uitweg te maken of verandering te brengen in een bestaande uitweg.</text:p>
                  </text:list-item>
                  <text:list-item text:style-override="id1-3-2-2-2-6-4-2-2">
                    <text:number>2.</text:number>
                    <text:p text:style-name="al">In afwijking van het bepaalde in artikel 1:8 wordt de vergunning slechts geweigerd:</text:p>
                  </text:list-item>
                  <text:list-item text:style-override="id1-3-2-2-2-6-4-2-3">
                    <text:number>a.</text:number>
                    <text:p text:style-name="al">ter voorkoming van gevaar voor het verkeer op de weg;</text:p>
                  </text:list-item>
                  <text:list-item text:style-override="id1-3-2-2-2-6-4-2-4">
                    <text:number>b.</text:number>
                    <text:p text:style-name="al">als de uitweg zonder noodzaak ten koste gaat van een openbare parkeerplaats;</text:p>
                  </text:list-item>
                  <text:list-item text:style-override="id1-3-2-2-2-6-4-2-5">
                    <text:number>c.</text:number>
                    <text:p text:style-name="al">als door de uitweg het openbaar groen op onaanvaardbare wijze wordt aangetast;</text:p>
                  </text:list-item>
                  <text:list-item text:style-override="id1-3-2-2-2-6-4-2-6">
                    <text:number>d.</text:number>
                    <text:p text:style-name="al">als door de uitweg het straatbeeld op onaanvaardbare wijze wordt aangetast (bijv. parkeren in voortuinen); en/of</text:p>
                  </text:list-item>
                  <text:list-item text:style-override="id1-3-2-2-2-6-4-2-7">
                    <text:number>e.</text:number>
                    <text:p text:style-name="al">als er sprake is van een uitweg van een perceel dat al door een (andere) uitweg wordt ontsloten.</text:p>
                  </text:list-item>
                  <text:list-item text:style-override="id1-3-2-2-2-6-4-2-8">
                    <text:number>3.</text:number>
                    <text:p text:style-name="al">In afwijking van het gestelde in het tweede lid onder d, kan de vergunning worden verleend indien de noodzaak op (sociaal-) medische gronden gerechtvaardigd wordt geacht.</text:p>
                  </text:list-item>
                  <text:list-item text:style-override="id1-3-2-2-2-6-4-2-9">
                    <text:number>1.</text:number>
                    <text:p text:style-name="al">In afwijking van het gestelde in het tweede lid onder e, kan de vergunning voor een tweede uitweg worden verleend:</text:p>
                  </text:list-item>
                  <text:list-item text:style-override="id1-3-2-2-2-6-4-2-10">
                    <text:number>a.</text:number>
                    <text:p text:style-name="al">bij percelen met een bedrijfs- of agrarische bestemming</text:p>
                  </text:list-item>
                  <text:list-item text:style-override="id1-3-2-2-2-6-4-2-11">
                    <text:number>i.</text:number>
                    <text:p text:style-name="al">indien verkeersveiligheid en/of intensiteit daartoe aanleiding geven, of</text:p>
                  </text:list-item>
                  <text:list-item text:style-override="id1-3-2-2-2-6-4-2-12">
                    <text:number>ii.</text:number>
                    <text:p text:style-name="al">indien zwaarwegende bedrijfseconomische gronden daartoe aanleiding geven;</text:p>
                  </text:list-item>
                  <text:list-item text:style-override="id1-3-2-2-2-6-4-2-13">
                    <text:number>b.</text:number>
                    <text:p text:style-name="al">bij percelen met een perceelbreedte van meer dan 35 m te rekenen vanaf de straatzijde van de te realiseren uitweg; en/of</text:p>
                  </text:list-item>
                  <text:list-item text:style-override="id1-3-2-2-2-6-4-2-14">
                    <text:number>c.</text:number>
                    <text:p text:style-name="al">bij percelen aan meer zijden gelegen aan een openbare weg, waarbij</text:p>
                  </text:list-item>
                  <text:list-item text:style-override="id1-3-2-2-2-6-4-2-15">
                    <text:number>i.</text:number>
                    <text:p text:style-name="al">de uitwegen niet op dezelfde weg uitkomen; en</text:p>
                  </text:list-item>
                  <text:list-item text:style-override="id1-3-2-2-2-6-4-2-16">
                    <text:number>ii.</text:number>
                    <text:p text:style-name="al">de perceeloppervlakte groter is dan 1000 m²;</text:p>
                  </text:list-item>
                </text:list>
                <text:p text:style-name="al">mits geen van de weigeringsgronden uit het tweede lid onder a, b, c en d van toepassing zijn.</text:p>
                <text:list text:style-name="id1-3-2-2-2-6-4-4">
                  <text:list-item text:style-override="id1-3-2-2-2-6-4-4-1">
                    <text:number>2.</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6-4-4-2">
                    <text:number>3.</text:number>
                    <text:p text:style-name="al">Het college kan in het belang van de openbare orde, het verkeer, het voorkomen van ernstige hinder of de woon- en leefomgeving nadere regels stellen ten aanzien van het aanleggen van een uitweg.</text:p>
                  </text:list-item>
                </text:list>
              </text:section>
            </text:section>
            <text:section text:name="paragraaf_id1-3-2-2-2-7" text:style-name="paragraaf">
              <text:p text:style-name="paragraaf_kop"><text:span text:style-name="label"/> <text:span text:style-name="nr"/> Afdeling 6: Veiligheid op de weg </text:p>
              <text:section text:name="artikel_id1-3-2-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Straatkolken en dergelijke</text:p>
                <text:p text:style-name="al">Het is aan degene die daartoe niet bevoegd is verboden een straatkolk, rioolput, brandkraan of een andere afsluiting die behoort tot een openbare nutsvoorziening,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 </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gereserveerd)</text:p>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text:p>
                  </text:list-item>
                  <text:list-item text:style-override="id1-3-2-2-2-8-2-2-2">
                    <text:number>2.</text:number>
                    <text:p text:style-name="al">Onder evenement wordt mede verstaan:</text:p>
                  </text:list-item>
                  <text:list-item text:style-override="id1-3-2-2-2-8-2-2-3">
                    <text:number>a.</text:number>
                    <text:p text:style-name="al">een herdenkingsplechtigheid;</text:p>
                  </text:list-item>
                  <text:list-item text:style-override="id1-3-2-2-2-8-2-2-4">
                    <text:number>b.</text:number>
                    <text:p text:style-name="al">een braderie of markt;</text:p>
                  </text:list-item>
                  <text:list-item text:style-override="id1-3-2-2-2-8-2-2-5">
                    <text:number>c.</text:number>
                    <text:p text:style-name="al">een circus of kermis;</text:p>
                  </text:list-item>
                  <text:list-item text:style-override="id1-3-2-2-2-8-2-2-6">
                    <text:number>d.</text:number>
                    <text:p text:style-name="al">een optocht op de weg, niet zijnde een betoging als bedoeld in artikel 2:3;</text:p>
                  </text:list-item>
                  <text:list-item text:style-override="id1-3-2-2-2-8-2-2-7">
                    <text:number>e.</text:number>
                    <text:p text:style-name="al">een feest, muziekvoorstelling of wedstrijd op of aan de weg;</text:p>
                  </text:list-item>
                  <text:list-item text:style-override="id1-3-2-2-2-8-2-2-8">
                    <text:number>f.</text:number>
                    <text:p text:style-name="al">een straatfeest, buurtbarbecue of vergelijkbare kleinschalige activiteiten op één dag;</text:p>
                  </text:list-item>
                  <text:list-item text:style-override="id1-3-2-2-2-8-2-2-9">
                    <text:number>g.</text:number>
                    <text:p text:style-name="al">vechtsportgala’s waarbij activiteiten in het kader van vecht- of verdedigingssporten worden georganiseerd.</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Bij de indiening van de vergunningaanvraag worden de gegevens, bedoeld in artikel 2.3 van het Besluit brandveilig gebruik en basishulpverlening overige plaatsen, aangeleverd. Dit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Het verbod in het eerste lid is niet van toepassing op een wedstrijd op of aan de weg in situaties waarin voorzien wordt door artikel 10 juncto 148, van de Wegenverkeerswet 1994. </text:p>
                  </text:list-item>
                  <text:list-item text:style-override="id1-3-2-2-2-8-3-2-4">
                    <text:number>4.</text:number>
                    <text:p text:style-name="al">Onverminderd het bepaalde in artikel 1:8 kan de burgemeester een vergunning voor een vechtsportevenement als bedoeld in artikel 2:24, tweede lid, aanhef en onder g, weigeren als de organisator of de aanvrager van de vergunning in enig opzicht van slecht levensgedrag is.</text:p>
                  </text:list-item>
                  <text:list-item text:style-override="id1-3-2-2-2-8-3-2-5">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25A Uitzonderingen waarvoor geen evenementenvergunning als bedoeld in artikel 2:25 vereist is</text:p>
                <text:list text:style-name="id1-3-2-2-2-8-4-2">
                  <text:list-item text:style-override="id1-3-2-2-2-8-4-2-1">
                    <text:number/>
                    <text:p text:style-name="al">Uitzonderingen zijn:</text:p>
                  </text:list-item>
                  <text:list-item text:style-override="id1-3-2-2-2-8-4-2-2">
                    <text:number>a.</text:number>
                    <text:p text:style-name="al">bioscoop-, toneel-, muziek-, theater- en cabaretvoorstellingen en dergelijke die daarvoor plaatsvinden in de daarvoor bestemde inrichtingen;</text:p>
                  </text:list-item>
                  <text:list-item text:style-override="id1-3-2-2-2-8-4-2-3">
                    <text:number>b.</text:number>
                    <text:p text:style-name="al">markten als bedoeld in artikel 160, eerste lid, aanhef en onder g, van de Gemeentewet en artikel 5:22 van deze verordening;</text:p>
                  </text:list-item>
                  <text:list-item text:style-override="id1-3-2-2-2-8-4-2-4">
                    <text:number>c.</text:number>
                    <text:p text:style-name="al">kansspelen als bedoeld in de Wet op de kansspelen;</text:p>
                  </text:list-item>
                  <text:list-item text:style-override="id1-3-2-2-2-8-4-2-5">
                    <text:number>d.</text:number>
                    <text:p text:style-name="al">het in een inrichting in de zin van de Alcoholwet gelegenheid geven tot dansen;</text:p>
                  </text:list-item>
                  <text:list-item text:style-override="id1-3-2-2-2-8-4-2-6">
                    <text:number>e.</text:number>
                    <text:p text:style-name="al">betogingen, samenkomsten en vergaderingen als bedoeld in de Wet openbare manifestaties;</text:p>
                  </text:list-item>
                  <text:list-item text:style-override="id1-3-2-2-2-8-4-2-7">
                    <text:number>f.</text:number>
                    <text:p text:style-name="al">activiteiten als bedoeld in de artikelen 2:9 en 2:39 van deze verordening;</text:p>
                  </text:list-item>
                  <text:list-item text:style-override="id1-3-2-2-2-8-4-2-8">
                    <text:number>g.</text:number>
                    <text:p text:style-name="al">sportwedstrijden die plaatsvinden in of op de daarvoor bestemde locaties, niet zijnde vechtsportevenementen als bedoeld in artikel 2:24, tweede lid, onder g;</text:p>
                  </text:list-item>
                  <text:list-item text:style-override="id1-3-2-2-2-8-4-2-9">
                    <text:number>h.</text:number>
                    <text:p text:style-name="al">tentoonstellingen/exposities, presentaties en congressen die plaatsvinden in de daarvoor bestemde inrichtingen;</text:p>
                  </text:list-item>
                  <text:list-item text:style-override="id1-3-2-2-2-8-4-2-10">
                    <text:number>i.</text:number>
                    <text:p text:style-name="al">wandel- of fietsevenementen en toertochten met motorvoertuigen waar geen wegen en/of weggedeelten worden afgesloten;</text:p>
                  </text:list-item>
                  <text:list-item text:style-override="id1-3-2-2-2-8-4-2-11">
                    <text:number>j.</text:number>
                    <text:p text:style-name="al">evenementen in gebouwen waar het is toegestaan om op grond van het bestemmingsplan evenementen te organiseren, onder de voorwaarden dat er:</text:p>
                  </text:list-item>
                  <text:list-item text:style-override="id1-3-2-2-2-8-4-2-12">
                    <text:number>i.</text:number>
                    <text:p text:style-name="al">geen openbare orde en veiligheidsproblemen ontstaan;</text:p>
                  </text:list-item>
                  <text:list-item text:style-override="id1-3-2-2-2-8-4-2-13">
                    <text:number>ii.</text:number>
                    <text:p text:style-name="al">geen extra openbare ruimte voor nodig is, en; </text:p>
                  </text:list-item>
                  <text:list-item text:style-override="id1-3-2-2-2-8-4-2-14">
                    <text:number>iii.</text:number>
                    <text:p text:style-name="al">geen verkeersmaatregelen noodzakelijk zijn.</text:p>
                  </text:list-item>
                  <text:list-item text:style-override="id1-3-2-2-2-8-4-2-15">
                    <text:number/>
                    <text:p text:style-name="al">Voor een klein evenement, zoals bedoeld in artikel 2:25B, geldt een meldingsplicht en is daarmee uitgezonderd van de vergunningsplicht. </text:p>
                  </text:list-item>
                </text:list>
              </text:section>
              <text:section text:name="artikel_id1-3-2-2-2-8-5" text:style-name="artikel">
                <text:p text:style-name="artikel_kop_titel"><text:span text:style-name="artikel_kop_label"/> <text:span text:style-name="artikel_kop_nr"/> 2:25B Klein evenement</text:p>
                <text:list text:style-name="id1-3-2-2-2-8-5-2">
                  <text:list-item text:style-override="id1-3-2-2-2-8-5-2-1">
                    <text:number>1.</text:number>
                    <text:p text:style-name="al">In deze afdeling wordt onder klein evenement verstaan een eendaags evenement waarbij;</text:p>
                  </text:list-item>
                  <text:list-item text:style-override="id1-3-2-2-2-8-5-2-2">
                    <text:number>a.</text:number>
                    <text:p text:style-name="al">het aantal aanwezigen niet meer bedraagt dan 250 personen;</text:p>
                  </text:list-item>
                  <text:list-item text:style-override="id1-3-2-2-2-8-5-2-3">
                    <text:number>b.</text:number>
                    <text:p text:style-name="al">de activiteiten plaatsvinden tussen 08:00 uur en 00:00 uur;</text:p>
                  </text:list-item>
                  <text:list-item text:style-override="id1-3-2-2-2-8-5-2-4">
                    <text:number>c.</text:number>
                    <text:p text:style-name="al">geen muziek ten gehore wordt gebracht voor 07:00 uur of na 23:00 uur;</text:p>
                  </text:list-item>
                  <text:list-item text:style-override="id1-3-2-2-2-8-5-2-5">
                    <text:number>d.</text:number>
                    <text:p text:style-name="al">de activiteiten niet plaatsvinden op de rijbaan, (brom)fietspad of parkeerplaats of anderszins een belemmering vormen voor het verkeer en de hulpdiensten;</text:p>
                  </text:list-item>
                  <text:list-item text:style-override="id1-3-2-2-2-8-5-2-6">
                    <text:number>e.</text:number>
                    <text:p text:style-name="al">er geen activiteiten plaatsvinden zoals omschreven in artikel 2:24, tweede lid sub g;</text:p>
                  </text:list-item>
                  <text:list-item text:style-override="id1-3-2-2-2-8-5-2-7">
                    <text:number>f.</text:number>
                    <text:p text:style-name="al">slechts kleine objecten worden geplaatst met een oppervlakte van minder dan 25 vierkante meter per object;</text:p>
                  </text:list-item>
                  <text:list-item text:style-override="id1-3-2-2-2-8-5-2-8">
                    <text:number>g.</text:number>
                    <text:p text:style-name="al">er een organisator is; </text:p>
                  </text:list-item>
                  <text:list-item text:style-override="id1-3-2-2-2-8-5-2-9">
                    <text:number>h.</text:number>
                    <text:p text:style-name="al">er geen reclame wordt gemaakt om belangstellenden buiten de directe doelgroep aan te trekken; en</text:p>
                  </text:list-item>
                  <text:list-item text:style-override="id1-3-2-2-2-8-5-2-10">
                    <text:number>i.</text:number>
                    <text:p text:style-name="al">de organisator ten minste tien werkdagen voorafgaand aan het klein evenement daarvan melding heeft gedaan aan de burgemeester.</text:p>
                  </text:list-item>
                  <text:list-item text:style-override="id1-3-2-2-2-8-5-2-11">
                    <text:number>2.</text:number>
                    <text:p text:style-name="al">De burgemeester stelt een formulier vast voor het doen van de melding zoals bedoeld in het eerste lid onder i.</text:p>
                  </text:list-item>
                  <text:list-item text:style-override="id1-3-2-2-2-8-5-2-12">
                    <text:number>3.</text:number>
                    <text:p text:style-name="al">De organisator dient zich te houden aan de voorschriften die door de burgemeester kunnen worden gesteld met het oog op een ordelijk en veilig verloop van een klein evenement als bedoeld in het eerste lid.</text:p>
                  </text:list-item>
                  <text:list-item text:style-override="id1-3-2-2-2-8-5-2-13">
                    <text:number>4.</text:number>
                    <text:p text:style-name="al">De burgemeester kan binnen vijf werkdagen na ontvangst van de melding besluiten een klein evenement te verbieden, als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In deze afdeling wordt onder openbare inrichting tevens verstaan een afhaal- en/of bezorgrestaurant en een cateringbedrijf.</text:p>
                  </text:list-item>
                  <text:list-item text:style-override="id1-3-2-2-2-9-2-2-3">
                    <text:number>3.</text:number>
                    <text:p text:style-name="al">Een buiten de in het eerste lid bedoelde besloten ruimte liggend deel waar sta- of zitgelegenheid kan worden geboden en waar tegen vergoeding dranken kunnen worden geschonken of spijz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als de exploitatie van de openbare inrichting in strijd is met het omgevingsplan.</text:p>
                  </text:list-item>
                  <text:list-item text:style-override="id1-3-2-2-2-9-3-2-3">
                    <text:number>3.</text:number>
                    <text:p text:style-name="al">De burgemeester weigert de vergunning als de aanvrager, respectievelijk de natuurlijke persoon die optreedt als uitvoerend directeur of leidinggevende van de rechtspersoon, niet voldoet aan de eisen van zedelijk gedrag als bedoeld in het Besluit eisen zedelijk gedrag Alcoholwet.</text:p>
                  </text:list-item>
                  <text:list-item text:style-override="id1-3-2-2-2-9-3-2-4">
                    <text:number>4.</text:number>
                    <text:p text:style-name="al">De burgemeester kan de vergunning geheel of gedeeltelijk weigeren:</text:p>
                  </text:list-item>
                  <text:list-item text:style-override="id1-3-2-2-2-9-3-2-5">
                    <text:number>a.</text:number>
                    <text:p text:style-name="al">indien naar zijn oordeel moet worden aangenomen dat de woon- en leefsituatie in de omgeving van het horecabedrijf en/of de openbare orde op ontoelaatbare wijze nadelig wordt beïnvloed door de aanwezigheid van het horecabedrijf;</text:p>
                  </text:list-item>
                  <text:list-item text:style-override="id1-3-2-2-2-9-3-2-6">
                    <text:number>b.</text:number>
                    <text:p text:style-name="al">de exploitant of de leidinggevende in enig opzicht van slecht levensgedrag is;</text:p>
                  </text:list-item>
                  <text:list-item text:style-override="id1-3-2-2-2-9-3-2-7">
                    <text:number>c.</text:number>
                    <text:p text:style-name="al">de inrichting niet voldoet aan de eisen van de Woningwet i.c. het Bouwbesluit.</text:p>
                  </text:list-item>
                  <text:list-item text:style-override="id1-3-2-2-2-9-3-2-8">
                    <text:number>5.</text:number>
                    <text:p text:style-name="al">Bij toepassing van de in het vorige lid genoemde weigeringsgrond onder a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9-3-2-9">
                    <text:number>6.</text:number>
                    <text:p text:style-name="al">Geen vergunning is vereist voor een openbare inrichting die zich bevindt in:</text:p>
                  </text:list-item>
                  <text:list-item text:style-override="id1-3-2-2-2-9-3-2-10">
                    <text:number>a.</text:number>
                    <text:p text:style-name="al">een winkel als bedoeld in artikel 1 van de Winkeltijdenwet voor zover de activiteiten van de openbare inrichting een nevenactiviteit vormen van de winkelactiviteit;</text:p>
                  </text:list-item>
                  <text:list-item text:style-override="id1-3-2-2-2-9-3-2-11">
                    <text:number>b.</text:number>
                    <text:p text:style-name="al">een zorg- en onderwijsinstelling;</text:p>
                  </text:list-item>
                  <text:list-item text:style-override="id1-3-2-2-2-9-3-2-12">
                    <text:number>c.</text:number>
                    <text:p text:style-name="al">een museum; of</text:p>
                  </text:list-item>
                  <text:list-item text:style-override="id1-3-2-2-2-9-3-2-13">
                    <text:number>d.</text:number>
                    <text:p text:style-name="al">een bedrijfskantine of – restaurant</text:p>
                  </text:list-item>
                  <text:list-item text:style-override="id1-3-2-2-2-9-3-2-14">
                    <text:number>7.</text:number>
                    <text:p text:style-name="al">De burgemeester verleent op verzoek of ambtshalve vrijstelling van het verbod aan openbare inrichtingen die horecabedrijf zijn als bedoeld in artikel 1 van de Alcoholwet, als:</text:p>
                  </text:list-item>
                  <text:list-item text:style-override="id1-3-2-2-2-9-3-2-15">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2-16">
                    <text:number>b.</text:number>
                    <text:p text:style-name="al">de inrichting zich nieuw in de gemeente vestigt en er zich geen weigeringsgronden voordoen als bedoeld in artikel 1:8 of 2:28, tweede of derde lid.</text:p>
                  </text:list-item>
                </text:list>
                <text:list text:style-name="id1-3-2-2-2-9-3-3">
                  <text:list-item text:style-override="id1-3-2-2-2-9-3-3-1">
                    <text:number>8.</text:number>
                    <text:p text:style-name="al">De vrijstelling wordt ingetrokken wanneer zich een incident heeft voorgedaan als bedoeld in het zevende lid, onder a en waarbij sprake is geweest van verwijtbaar handelen en/of nalaten door de ondernemer/leidinggevenden.</text:p>
                  </text:list-item>
                  <text:list-item text:style-override="id1-3-2-2-2-9-3-3-2">
                    <text:number>9.</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exploitant van een openbare inrichting gevestigd binnen de bebouwde kom van Winschoten verboden dit voor bezoekers geopend te hebben en aldaar bezoekers toe te laten of te laten verblijven:</text:p>
                  </text:list-item>
                  <text:list-item text:style-override="id1-3-2-2-2-9-4-2-2">
                    <text:number>a.</text:number>
                    <text:p text:style-name="al">in inrichtingen waar anders dan om niet alcoholhoudende drank wordt verstrekt:</text:p>
                  </text:list-item>
                  <text:list-item text:style-override="id1-3-2-2-2-9-4-2-3">
                    <text:number>i.</text:number>
                    <text:p text:style-name="al">op maandag tot en met vrijdag: tussen 02.00 uur en 09.00 uur met inachtneming van een sluiting om 02.00 uur en</text:p>
                  </text:list-item>
                  <text:list-item text:style-override="id1-3-2-2-2-9-4-2-4">
                    <text:number>ii.</text:number>
                    <text:p text:style-name="al">op zaterdag en zondag: tussen 05.00 uur en 09.00 uur met in acht neming van een sluiting om 05.00 uur.</text:p>
                  </text:list-item>
                  <text:list-item text:style-override="id1-3-2-2-2-9-4-2-5">
                    <text:number>b.</text:number>
                    <text:p text:style-name="al">in inrichtingen waar anders dan om niet alcoholvrije drank wordt verstrekt:</text:p>
                  </text:list-item>
                  <text:list-item text:style-override="id1-3-2-2-2-9-4-2-6">
                    <text:number>i.</text:number>
                    <text:p text:style-name="al">op maandag tot en met vrijdag tussen 04.00 uur en 09.00 uur en</text:p>
                  </text:list-item>
                  <text:list-item text:style-override="id1-3-2-2-2-9-4-2-7">
                    <text:number>ii.</text:number>
                    <text:p text:style-name="al">op zaterdag en zondag tussen 06.00 uur en 09.00 uur.</text:p>
                  </text:list-item>
                  <text:list-item text:style-override="id1-3-2-2-2-9-4-2-8">
                    <text:number>2.</text:number>
                    <text:p text:style-name="al">Het is de exploitant van een openbare inrichting verboden een bij de openbare inrichting  behorende terras voor bezoekers geopend te hebben en aldaar bezoekers toe te laten of te verblijven op maandag tot en met vrijdag tussen 02.00 uur en 09.00 uur en op zaterdag en zondag tussen 05:00 uur en 09:00 uur.</text:p>
                  </text:list-item>
                  <text:list-item text:style-override="id1-3-2-2-2-9-4-2-9">
                    <text:number>3.</text:number>
                    <text:p text:style-name="al">De burgemeester kan ontheffing verlenen van de sluitingstijd.</text:p>
                  </text:list-item>
                  <text:list-item text:style-override="id1-3-2-2-2-9-4-2-10">
                    <text:number>4.</text:number>
                    <text:p text:style-name="al">Het eerste en het tweede lid zijn niet van toepassing op situaties waarin bij of krachtens de Wet milieubeheer, zoals die wet luidde direct voorafgaand aan de inwerkingtreding van de Omgevingswet, is voorzien.</text:p>
                  </text:list-item>
                  <text:list-item text:style-override="id1-3-2-2-2-9-4-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text:span text:style-name="nadrukvet"/>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section>
            </text:section>
            <text:section text:name="paragraaf_id1-3-2-2-2-10" text:style-name="paragraaf">
              <text:p text:style-name="paragraaf_kop"><text:span text:style-name="label"/> <text:span text:style-name="nr"/> Afdeling 8a: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1">
                    <text:number>1.</text:number>
                    <text:p text:style-name="al">Paracommerciële rechtspersonen verstrekken alcoholhoudende drank uitsluitend vanaf één uur voor aanvang tot uiterlijk één uur na beëindiging van de activiteiten die passen binnen de statutaire doelstellingen van de desbetreffende paracommerciële rechtspersoon.</text:p>
                  </text:list-item>
                  <text:list-item text:style-override="id1-3-2-2-2-10-3-2-2">
                    <text:number>2.</text:number>
                    <text:p text:style-name="al">Onverminderd het bepaalde in het eerste lid is het paracommerciële rechtspersonen verboden om in de inrichting alcoholhoudende drank te verstrekken na 00.00 uur. </text:p>
                  </text:list-item>
                  <text:list-item text:style-override="id1-3-2-2-2-10-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34c</text:span> Bijeenkomsten paracommerciële rechtspersonen</text:p>
                <text:list text:style-name="id1-3-2-2-2-10-4-2">
                  <text:list-item text:style-override="id1-3-2-2-2-10-4-2-1">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2">
                    <text:number>2.</text:number>
                    <text:p text:style-name="al">Paracommerciële rechtspersonen geven aan derd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3">
                    <text:number>3.</text:number>
                    <text:p text:style-name="al">De burgemeester kan aan een paracommerciële rechtspersoon in bijzondere omstandigheden ontheffing verlenen van het bepaalde in het eerste en tweede lid. </text:p>
                  </text:list-item>
                  <text:list-item text:style-override="id1-3-2-2-2-10-4-2-4">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4d</text:span> Vrijstelling ten behoeve van proeverijen in een slijtersbedrijf</text:p>
                <text:p text:style-name="al">Slijtersbedrijven zijn vrijgesteld van het in artikel 3, eerste lid, en het in artikel 14, eerste lid, van de Alcoholwet vervatte verbod, ten behoeve van het tegen betaling organiseren van een proeverij in hun slijtlokaliteit, met dien verstande dat:</text:p>
                <text:list text:style-name="id1-3-2-2-2-10-5-3">
                  <text:list-item text:style-override="id1-3-2-2-2-10-5-3-1">
                    <text:number>a.</text:number>
                    <text:p text:style-name="al">proeverijen plaatsvinden buiten de dagen en tijden dat de slijtlokaliteit bij of krachtens de Winkeltijdenwet regulier is opengesteld.</text:p>
                  </text:list-item>
                  <text:list-item text:style-override="id1-3-2-2-2-10-5-3-2">
                    <text:number>b.</text:number>
                    <text:p text:style-name="al">proeverijen voldoen aan de in het Alcoholbesluit voor proeverijen gestelde eisen.</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Het is verboden zonder vergunning van de burgemeester een speelgelegenheid te exploiteren of te doen exploiteren. </text:p>
                  </text:list-item>
                  <text:list-item text:style-override="id1-3-2-2-2-12-3-2-2">
                    <text:number>2.</text:number>
                    <text:p text:style-name="al">Het verbod is niet van toepassing op situaties waarin wordt voorzien door de Wet op de kansspelen.</text:p>
                  </text:list-item>
                  <text:list-item text:style-override="id1-3-2-2-2-12-3-2-3">
                    <text:number>3.</text:number>
                    <text:p text:style-name="al">Onverminderd het bepaalde in artikel 1:8 weigert de burgemeester de vergunning als:</text:p>
                  </text:list-item>
                  <text:list-item text:style-override="id1-3-2-2-2-12-3-2-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5">
                    <text:number>b.</text:number>
                    <text:p text:style-name="al">de exploitatie van een speelgelegenheid in strijd is met het omgevingsplan.</text:p>
                  </text:list-item>
                  <text:list-item text:style-override="id1-3-2-2-2-12-3-2-6">
                    <text:number>4.</text:number>
                    <text:p text:style-name="al">Op de aanvraag om een vergunning is paragraaf 4.1.3.3 van de Algemene wet bestuursrecht (positieve fictieve beschikking bij niet tijd beslissen) niet van toepassing.</text:p>
                  </text:list-item>
                </text:list>
              </text:section>
              <text:section text:name="artikel_id1-3-2-2-2-12-4" text:style-name="artikel">
                <text:p text:style-name="artikel_kop_titel"><text:span text:style-name="artikel_kop_label">Artikel</text:span> <text:span text:style-name="artikel_kop_nr">2:40</text:span> Kanspelautomaten</text:p>
                <text:list text:style-name="id1-3-2-2-2-12-4-2">
                  <text:list-item text:style-override="id1-3-2-2-2-12-4-2-1">
                    <text:number>1.</text:number>
                    <text:p text:style-name="al">In hoogdrempelige inrichtingen zijn twee kansspelautomaten toegestaan.</text:p>
                  </text:list-item>
                  <text:list-item text:style-override="id1-3-2-2-2-12-4-2-2">
                    <text:number>2.</text:number>
                    <text:p text:style-name="al">In laagdrempelige inrichtingen zijn twee speelautomaten (behendigheidsautomaten) toegestaan, kansspelautomaten zijn hier in het geheel niet toegestaan.</text:p>
                  </text:list-item>
                </text:list>
              </text:section>
            </text:section>
            <text:section text:name="paragraaf_id1-3-2-2-2-13" text:style-name="paragraaf">
              <text:p text:style-name="paragraaf_kop"><text:span text:style-name="label"/> <text:span text:style-name="nr"/> Afdeling 11: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te bekladden of te bespuit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item>
                  <text:list-item text:style-override="id1-3-2-2-2-13-3-2-3">
                    <text:number>a.</text:number>
                    <text:p text:style-name="al">een aanplakbiljet of ander geschrift, afbeelding of aanduiding aan te plakken, te doen aanplakken, op andere wijze aan te brengen of te doen aanbrengen;</text:p>
                  </text:list-item>
                  <text:list-item text:style-override="id1-3-2-2-2-13-3-2-4">
                    <text:number>b.</text:number>
                    <text:p text:style-name="al">met kalk, teer of een kleur of verfstof een afbeelding, letter, cijfer of teken aan te brengen of te doen aanbrengen.</text:p>
                  </text:list-item>
                  <text:list-item text:style-override="id1-3-2-2-2-13-3-2-5">
                    <text:number>3.</text:number>
                    <text:p text:style-name="al">Het verbod, bedoeld in het tweede lid, is niet van toepassing voor zover gehandeld wordt krachtens wettelijk voorschrift.</text:p>
                  </text:list-item>
                  <text:list-item text:style-override="id1-3-2-2-2-13-3-2-6">
                    <text:number>4.</text:number>
                    <text:p text:style-name="al">De houder van de schriftelijke toestemming is verplicht die aan een opsporingsambtenaar op diens eerste vordering terstond ter inzage af te geven.</text:p>
                  </text:list-item>
                  <text:list-item text:style-override="id1-3-2-2-2-13-3-2-7">
                    <text:number>5.</text:number>
                    <text:p text:style-name="al">Het college wijst aanplakborden aan voor het aanbrengen van meningsuitingen en bekendmakingen.</text:p>
                  </text:list-item>
                  <text:list-item text:style-override="id1-3-2-2-2-13-3-2-8">
                    <text:number>6.</text:number>
                    <text:p text:style-name="al">Het is verboden de aanplakborden te gebruiken voor het aanbrengen van handelsreclame.</text:p>
                  </text:list-item>
                  <text:list-item text:style-override="id1-3-2-2-2-13-3-2-9">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2-3">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13-5-2-4">
                    <text:number>4.</text:number>
                    <text:p text:style-name="al">Het in het der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3-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 op een openbare plaats:</text:p>
                  </text:list-item>
                  <text:list-item text:style-override="id1-3-2-2-2-13-8-2-2">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
                    <text:number>b.</text:number>
                    <text:p text:style-name="al">zich op te houden op een wijze die voor andere gebruikers of omwonenden onnodig overlast of hinder veroorzaakt.</text:p>
                  </text:list-item>
                  <text:list-item text:style-override="id1-3-2-2-2-13-8-2-4">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 en glaswerk</text:p>
                <text:list text:style-name="id1-3-2-2-2-13-9-2">
                  <text:list-item text:style-override="id1-3-2-2-2-13-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2-2">
                    <text:number>2.</text:number>
                    <text:p text:style-name="al">Het is verboden op een openbare plaats, die deel uitmaakt van een door het college aangewezen gebied, drankglazen en aangebroken glazen flessen en dergelijke bij zich te hebben (glaswerkverbod).</text:p>
                  </text:list-item>
                  <text:list-item text:style-override="id1-3-2-2-2-13-9-2-3">
                    <text:number>3.</text:number>
                    <text:p text:style-name="al">Het verbod in het eerste en tweede lid is niet van toepassing op:</text:p>
                  </text:list-item>
                  <text:list-item text:style-override="id1-3-2-2-2-13-9-2-4">
                    <text:number>a.</text:number>
                    <text:p text:style-name="al">een terras dat behoort bij een horecabedrijf als bedoeld in artikel 1 van de Alcoholwet;</text:p>
                  </text:list-item>
                  <text:list-item text:style-override="id1-3-2-2-2-13-9-2-5">
                    <text:number>b.</text:number>
                    <text:p text:style-name="al">een andere plaats dan een horecabedrijf als bedoeld onder a, waarvoor een ontheffing geldt krachtens artikel 35 van de Alcoholwet.</text:p>
                  </text:list-item>
                </text:list>
              </text:section>
              <text:section text:name="artikel_id1-3-2-2-2-13-10" text:style-name="artikel">
                <text:p text:style-name="artikel_kop_titel"><text:span text:style-name="artikel_kop_label">Artikel</text:span> <text:span text:style-name="artikel_kop_nr">2:48a</text:span> Verboden lachgasgebruik</text:p>
                <text:p text:style-name="al">(vervallen)</text:p>
              </text:section>
              <text:section text:name="artikel_id1-3-2-2-2-13-11" text:style-name="artikel">
                <text:p text:style-name="artikel_kop_titel"><text:span text:style-name="artikel_kop_label">Artikel</text:span> <text:span text:style-name="artikel_kop_nr">2:49</text:span> Verboden gedrag bij of in gebouwen </text:p>
                <text:list text:style-name="id1-3-2-2-2-13-11-2">
                  <text:list-item text:style-override="id1-3-2-2-2-13-11-2-1">
                    <text:number>1.</text:number>
                    <text:p text:style-name="al">Het is verboden zonder redelijk doel: </text:p>
                  </text:list-item>
                  <text:list-item text:style-override="id1-3-2-2-2-13-11-2-2">
                    <text:number>a.</text:number>
                    <text:p text:style-name="al">zich in een portiek of poort op te houden;</text:p>
                  </text:list-item>
                  <text:list-item text:style-override="id1-3-2-2-2-13-11-2-3">
                    <text:number>b.</text:number>
                    <text:p text:style-name="al">in, op of tegen een raamkozijn of een drempel van een gebouw te zitten of te liggen.</text:p>
                  </text:list-item>
                  <text:list-item text:style-override="id1-3-2-2-2-13-11-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een bromfiets te bevinden in overdekte winkelcentra en op een terrein waar een markt, kermis, uitvoering, bijeenkomst, plechtigheid e.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 </text:p>
                <text:p text:style-name="al">(gereserveerd)</text:p>
              </text:section>
              <text:section text:name="artikel_id1-3-2-2-2-13-16" text:style-name="artikel">
                <text:p text:style-name="artikel_kop_titel"><text:span text:style-name="artikel_kop_label">Artikel</text:span> <text:span text:style-name="artikel_kop_nr">2:54</text:span> Bewakingsapparatuur </text:p>
                <text:p text:style-name="al">(gereserveerd)</text:p>
              </text:section>
              <text:section text:name="artikel_id1-3-2-2-2-13-17" text:style-name="artikel">
                <text:p text:style-name="artikel_kop_titel"><text:span text:style-name="artikel_kop_label">Artikel</text:span> <text:span text:style-name="artikel_kop_nr">2:55</text:span> Nodeloos alarmeren </text:p>
                <text:p text:style-name="al">(gereserveerd)  </text:p>
              </text:section>
              <text:section text:name="artikel_id1-3-2-2-2-13-18" text:style-name="artikel">
                <text:p text:style-name="artikel_kop_titel"><text:span text:style-name="artikel_kop_label">Artikel</text:span> <text:span text:style-name="artikel_kop_nr">2:56</text:span> Alarminstallaties </text:p>
                <text:p text:style-name="al">(gereserveerd)  </text:p>
              </text:section>
              <text:section text:name="artikel_id1-3-2-2-2-13-19" text:style-name="artikel">
                <text:p text:style-name="artikel_kop_titel"><text:span text:style-name="artikel_kop_label">Artikel</text:span> <text:span text:style-name="artikel_kop_nr">2:57</text:span> Loslopende honden </text:p>
                <text:list text:style-name="id1-3-2-2-2-13-19-2">
                  <text:list-item text:style-override="id1-3-2-2-2-13-19-2-1">
                    <text:number>1.</text:number>
                    <text:p text:style-name="al">Het is de eigenaar of houder van een hond verboden die hond te laten verblijven of te laten lopen:</text:p>
                  </text:list-item>
                  <text:list-item text:style-override="id1-3-2-2-2-13-19-2-2">
                    <text:number>a.</text:number>
                    <text:p text:style-name="al">op een voor het publiek toegankelijke en kennelijk als zodanig ingerichte kinderspeelplaats, zandbak of speelweide of op een andere door het college aangewezen plaats;</text:p>
                  </text:list-item>
                  <text:list-item text:style-override="id1-3-2-2-2-13-19-2-3">
                    <text:number>b.</text:number>
                    <text:p text:style-name="al">binnen de bebouwde kom op een openbare plaats als de hond niet is aangelijnd;</text:p>
                  </text:list-item>
                  <text:list-item text:style-override="id1-3-2-2-2-13-19-2-4">
                    <text:number>c.</text:number>
                    <text:p text:style-name="al">buiten de bebouwde kom op een door het college aangewezen plaats indien de hond niet is aangelijnd; of</text:p>
                  </text:list-item>
                  <text:list-item text:style-override="id1-3-2-2-2-13-19-2-5">
                    <text:number>d.</text:number>
                    <text:p text:style-name="al">op een openbare plaats als die hond niet is voorzien van een halsband of een ander identificatiemerk dat de eigenaar of houder duidelijk doet kennen;</text:p>
                  </text:list-item>
                  <text:list-item text:style-override="id1-3-2-2-2-13-19-2-6">
                    <text:number>e.</text:number>
                    <text:p text:style-name="al">op een door het college aangewezen plaats die gesloten is voor honden.</text:p>
                  </text:list-item>
                  <text:list-item text:style-override="id1-3-2-2-2-13-19-2-7">
                    <text:number>2.</text:number>
                    <text:p text:style-name="al">Het eerste lid, aanhef en onder b, is niet van toepassing op door het college aangewezen plaatsen.</text:p>
                  </text:list-item>
                  <text:list-item text:style-override="id1-3-2-2-2-13-19-2-8">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text:p>
                <text:list text:style-name="id1-3-2-2-2-13-20-2">
                  <text:list-item text:style-override="id1-3-2-2-2-13-20-2-1">
                    <text:number>1.</text:number>
                    <text:p text:style-name="al">Degene die zich met een hond op een openbare plaats begeeft is verplicht ervoor te zorgen dat de uitwerpselen van die hond onmiddellijk worden verwijderd:</text:p>
                  </text:list-item>
                  <text:list-item text:style-override="id1-3-2-2-2-13-20-2-2">
                    <text:number>a.</text:number>
                    <text:p text:style-name="al">binnen de bebouwde kom;</text:p>
                  </text:list-item>
                  <text:list-item text:style-override="id1-3-2-2-2-13-20-2-3">
                    <text:number>b.</text:number>
                    <text:p text:style-name="al">op een voor het publiek toegankelijke en kennelijk als zodanig ingerichte kinderspeelplaats, zandbak of speelweide;</text:p>
                  </text:list-item>
                  <text:list-item text:style-override="id1-3-2-2-2-13-20-2-4">
                    <text:number>c.</text:number>
                    <text:p text:style-name="al">op een andere door het college aangewezen plaats. </text:p>
                  </text:list-item>
                  <text:list-item text:style-override="id1-3-2-2-2-13-20-2-5">
                    <text:number>2.</text:number>
                    <text:p text:style-name="al">Degene die zich met een hond op een openbare plaats binnen de bebouwde kom begeeft, dient een geschikt hulpmiddel bij zich te hebben dat dient tot het opruimen van hondenuitwerpselen. Onder geschikt hulpmiddel wordt mede verstaan: een hondenpoepschep of een wegwerpzakje.</text:p>
                  </text:list-item>
                  <text:list-item text:style-override="id1-3-2-2-2-13-20-2-6">
                    <text:number>3.</text:number>
                    <text:p text:style-name="al">Degene, als bedoeld in het tweede lid, is verplicht op vordering van een toezichthoudende ambtenaar het hulpmiddel te laten zien. </text:p>
                  </text:list-item>
                  <text:list-item text:style-override="id1-3-2-2-2-13-20-2-7">
                    <text:number>4.</text:number>
                    <text:p text:style-name="al">Het college kan plaatsen aanwijzen waar de genoemde geboden uit het eerste, tweede en derde lid niet van toepassing zijn.</text:p>
                  </text:list-item>
                  <text:list-item text:style-override="id1-3-2-2-2-13-20-2-8">
                    <text:number>5.</text:number>
                    <text:p text:style-name="al">De genoemde geboden uit het eerste, tweede en derde lid gelden niet voor zover de eigenaar of houder van een hond zich vanwege zijn handicap door een geleidehond laat begeleiden.</text:p>
                  </text:list-item>
                </text:list>
              </text:section>
              <text:section text:name="artikel_id1-3-2-2-2-13-21" text:style-name="artikel">
                <text:p text:style-name="artikel_kop_titel"><text:span text:style-name="artikel_kop_label">Artikel</text:span> <text:span text:style-name="artikel_kop_nr">2:59</text:span> Gevaarlijke honden </text:p>
                <text:list text:style-name="id1-3-2-2-2-13-21-2">
                  <text:list-item text:style-override="id1-3-2-2-2-13-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1-2-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13-21-2-4">
                    <text:number>a.</text:number>
                    <text:p text:style-name="al">vervaardigd is van stevige kunststof, van stevig leer of van beide stoffen;</text:p>
                  </text:list-item>
                  <text:list-item text:style-override="id1-3-2-2-2-13-21-2-5">
                    <text:number>b.</text:number>
                    <text:p text:style-name="al">door middel van een stevige leren riem zodanig rond de hals is aangebracht dat verwijdering zonder toedoen van de mens niet mogelijk is; en</text:p>
                  </text:list-item>
                  <text:list-item text:style-override="id1-3-2-2-2-13-21-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3-21-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 </text:p>
                <text:p text:style-name="al">(gereserveerd)</text:p>
              </text:section>
              <text:section text:name="artikel_id1-3-2-2-2-13-23" text:style-name="artikel">
                <text:p text:style-name="artikel_kop_titel"><text:span text:style-name="artikel_kop_label">Artikel</text:span> <text:span text:style-name="artikel_kop_nr">2:61</text:span> Wilde dieren </text:p>
                <text:p text:style-name="al">(gereserveerd) </text:p>
              </text:section>
              <text:section text:name="artikel_id1-3-2-2-2-13-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 </text:p>
                <text:p text:style-name="al">(gereserveerd)</text:p>
              </text:section>
              <text:section text:name="artikel_id1-3-2-2-2-13-26" text:style-name="artikel">
                <text:p text:style-name="artikel_kop_titel"><text:span text:style-name="artikel_kop_label">Artikel</text:span> <text:span text:style-name="artikel_kop_nr">2:63.1</text:span> Voederverbod (stads)duiven</text:p>
                <text:list text:style-name="id1-3-2-2-2-13-26-2">
                  <text:list-item text:style-override="id1-3-2-2-2-13-26-2-1">
                    <text:number>1.</text:number>
                    <text:p text:style-name="al">Het is verboden (stads)duiven of andere overlast veroorzakende vogels te voeren op of aan de door het college aan te wijzen openbare weg of gedeelte van de gemeente.</text:p>
                  </text:list-item>
                  <text:list-item text:style-override="id1-3-2-2-2-13-26-2-2">
                    <text:number>2.</text:number>
                    <text:p text:style-name="al">Het is verboden anderen de gelegenheid te bieden (stads)duiven of andere overlast veroorzakende vogels te kunnen voeren op of aan de door het college aan te wijzen openbare weg of gedeelte van de openbare ruimte.</text:p>
                  </text:list-item>
                  <text:list-item text:style-override="id1-3-2-2-2-13-26-2-3">
                    <text:number>3.</text:number>
                    <text:p text:style-name="al">Het in het eerste en tweede lid gesteld verbod geldt niet voor de eigenaar of de houder van duiven die deze hobbymatig of beroepsmatig houden.</text:p>
                  </text:list-item>
                  <text:list-item text:style-override="id1-3-2-2-2-13-26-2-4">
                    <text:number>4.</text:number>
                    <text:p text:style-name="al">Het college kan ontheffing verlenen van de in het eerste en het tweede lid gestelde verboden.</text:p>
                  </text:list-item>
                  <text:list-item text:style-override="id1-3-2-2-2-13-26-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4</text:span> Bijen</text:p>
                <text:p text:style-name="al">(gereserveerd) </text:p>
              </text:section>
              <text:section text:name="artikel_id1-3-2-2-2-13-28" text:style-name="artikel">
                <text:p text:style-name="artikel_kop_titel"><text:span text:style-name="artikel_kop_label">Artikel</text:span> <text:span text:style-name="artikel_kop_nr">2:65</text:span> Bedelarij </text:p>
                <text:p text:style-name="al">(gereserveerd)</text:p>
              </text:section>
            </text:section>
            <text:section text:name="paragraaf_id1-3-2-2-2-14" text:style-name="paragraaf">
              <text:p text:style-name="paragraaf_kop"><text:span text:style-name="label"/> <text:span text:style-name="nr"/> Afdeling 12: Bestrijding van heling van goedere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item text:style-override="id1-3-2-2-2-14-3-2-2">
                    <text:number>a.</text:number>
                    <text:p text:style-name="al">het volgnummer van de aantekening met betrekking tot het goed;</text:p>
                  </text:list-item>
                  <text:list-item text:style-override="id1-3-2-2-2-14-3-2-3">
                    <text:number>b.</text:number>
                    <text:p text:style-name="al">de datum van verkoop of overdracht van het goed;</text:p>
                  </text:list-item>
                  <text:list-item text:style-override="id1-3-2-2-2-14-3-2-4">
                    <text:number>c.</text:number>
                    <text:p text:style-name="al">een omschrijving van het goed, voor zover van toepassing daaronder begrepen<text:span text:style-name="nadrukcur"/>soort, merk en nummer van het goed;</text:p>
                  </text:list-item>
                  <text:list-item text:style-override="id1-3-2-2-2-14-3-2-5">
                    <text:number>d.</text:number>
                    <text:p text:style-name="al">de verkoopprijs of andere voorwaarden voor overdracht van het goed; en</text:p>
                  </text:list-item>
                  <text:list-item text:style-override="id1-3-2-2-2-14-3-2-6">
                    <text:number>e.</text:number>
                    <text:p text:style-name="al">de naam en het adres van degene die het goed heeft verkregen.</text:p>
                  </text:list-item>
                  <text:list-item text:style-override="id1-3-2-2-2-14-3-2-7">
                    <text:number>2.</text:number>
                    <text:p text:style-name="al">De burgemeester kan vrijstelling verlenen van deze verplichtingen.</text:p>
                  </text:list-item>
                  <text:list-item text:style-override="id1-3-2-2-2-14-3-2-8">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item>
                  <text:list-item text:style-override="id1-3-2-2-2-14-4-3-2">
                    <text:number>1.</text:number>
                    <text:p text:style-name="al">dat hij het beroep van handelaar uitoefent met vermelding van zijn woonadres en het adres van de bij zijn onderneming behorende vestiging;</text:p>
                  </text:list-item>
                  <text:list-item text:style-override="id1-3-2-2-2-14-4-3-3">
                    <text:number>2.</text:number>
                    <text:p text:style-name="al">van een verandering van de onder a, sub 1, bedoelde adressen;</text:p>
                  </text:list-item>
                  <text:list-item text:style-override="id1-3-2-2-2-14-4-3-4">
                    <text:number>3.</text:number>
                    <text:p text:style-name="al">dat hij het beroep van handelaar niet langer uitoefent;</text:p>
                  </text:list-item>
                  <text:list-item text:style-override="id1-3-2-2-2-14-4-3-5">
                    <text:number>4.</text:number>
                    <text:p text:style-name="al">dat hij enig goed kan verkrijgen dat redelijkerwijs van een misdrijf afkomstig is of voor de rechthebbende verloren is gegaan;</text:p>
                  </text:list-item>
                  <text:list-item text:style-override="id1-3-2-2-2-14-4-3-6">
                    <text:number>b.</text:number>
                    <text:p text:style-name="al">de burgemeester op eerste aanvraag zijn administratie of register ter inzage te geven;</text:p>
                  </text:list-item>
                  <text:list-item text:style-override="id1-3-2-2-2-14-4-3-7">
                    <text:number>c.</text:number>
                    <text:p text:style-name="al">aan de hoofdingang van elke vestiging een kenteken te hebben waarop zijn naam en de aard van de onderneming duidelijk zichtbaar zijn;</text:p>
                  </text:list-item>
                  <text:list-item text:style-override="id1-3-2-2-2-14-4-3-8">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  </text:p>
              </text:section>
              <text:section text:name="artikel_id1-3-2-2-2-14-6" text:style-name="artikel">
                <text:p text:style-name="artikel_kop_titel"><text:span text:style-name="artikel_kop_label">Artikel</text:span> <text:span text:style-name="artikel_kop_nr">2:70</text:span> Handel in horecabedrijven </text:p>
                <text:p text:style-name="al">(gereserveerd)</text:p>
              </text:section>
            </text:section>
            <text:section text:name="paragraaf_id1-3-2-2-2-15" text:style-name="paragraaf">
              <text:p text:style-name="paragraaf_kop"><text:span text:style-name="label"/> <text:span text:style-name="nr"/> Afdeling 13: Consumentenvuurwerk </text:p>
              <text:section text:name="artikel_id1-3-2-2-2-15-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ot ontbranding te brengen op een door het college in het belang van de voorkoming van gevaar, schade of overlast aangewezen plaats.</text:p>
                  </text:list-item>
                  <text:list-item text:style-override="id1-3-2-2-2-15-4-2-2">
                    <text:number>2.</text:number>
                    <text:p text:style-name="al">Het in het eerste lid gestelde verbod geldt niet voorzover in het daarin geregelde onderwerp wordt voorzien door artikel 429, aanhef en onder 1, van het Wetboek van Strafrecht.</text:p>
                  </text:list-item>
                </text:list>
              </text:section>
            </text:section>
            <text:section text:name="paragraaf_id1-3-2-2-2-16" text:style-name="paragraaf">
              <text:p text:style-name="paragraaf_kop"><text:span text:style-name="label"/> <text:span text:style-name="nr"/> Afdeling 14: Carbidschieten </text:p>
              <text:section text:name="artikel_id1-3-2-2-2-16-2" text:style-name="artikel">
                <text:p text:style-name="artikel_kop_titel"><text:span text:style-name="artikel_kop_label">Artikel</text:span> <text:span text:style-name="artikel_kop_nr">2:73a:</text:span> Begripsbepaling </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6-3" text:style-name="artikel">
                <text:p text:style-name="artikel_kop_titel"><text:span text:style-name="artikel_kop_label">Artikel</text:span> <text:span text:style-name="artikel_kop_nr">2:73b</text:span> Verbod carbidschieten en ontheffing </text:p>
                <text:list text:style-name="id1-3-2-2-2-16-3-2">
                  <text:list-item text:style-override="id1-3-2-2-2-16-3-2-1">
                    <text:number>1.</text:number>
                    <text:p text:style-name="al">Het is verboden carbid te schieten.</text:p>
                  </text:list-item>
                  <text:list-item text:style-override="id1-3-2-2-2-16-3-2-2">
                    <text:number>2.</text:number>
                    <text:p text:style-name="al">De burgemeester kan ontheffing verlenen van het in het eerste lid gestelde verbod.</text:p>
                  </text:list-item>
                  <text:list-item text:style-override="id1-3-2-2-2-16-3-2-3">
                    <text:number>3.</text:number>
                    <text:p text:style-name="al">Op de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c</text:span> Carbidschieten zonder ontheffing </text:p>
                <text:list text:style-name="id1-3-2-2-2-16-4-2">
                  <text:list-item text:style-override="id1-3-2-2-2-16-4-2-1">
                    <text:number>1.</text:number>
                    <text:p text:style-name="al">Het in artikel 2:73b eerste lid gestelde verbod geldt niet indien: </text:p>
                  </text:list-item>
                  <text:list-item text:style-override="id1-3-2-2-2-16-4-2-2">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en milieu;</text:p>
                  </text:list-item>
                  <text:list-item text:style-override="id1-3-2-2-2-16-4-2-3">
                    <text:number>b.</text:number>
                    <text:p text:style-name="al">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item>
                  <text:list-item text:style-override="id1-3-2-2-2-16-4-2-4">
                    <text:number>1.</text:number>
                    <text:p text:style-name="al">er zijn maximaal vier personen aanwezig die carbidschieten, waaronder een meerderjarig bewoner van de betreffende woning die ervoor zorg draagt dat deze voorwaarden worden nageleefd;</text:p>
                  </text:list-item>
                  <text:list-item text:style-override="id1-3-2-2-2-16-4-2-5">
                    <text:number>2.</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6-4-2-6">
                    <text:number>3.</text:number>
                    <text:p text:style-name="al">er worden in totaal niet meer dan twee bussen gebruikt;</text:p>
                  </text:list-item>
                  <text:list-item text:style-override="id1-3-2-2-2-16-4-2-7">
                    <text:number>4.</text:number>
                    <text:p text:style-name="al">naast de onder 1, genoemde personen is er geen publiek aanwezig anders dan bewoners van de betreffende woning;</text:p>
                  </text:list-item>
                  <text:list-item text:style-override="id1-3-2-2-2-16-4-2-8">
                    <text:number>5.</text:number>
                    <text:p text:style-name="al">de afstand vanaf de plek waar het carbidschieten plaatsvindt tot gebouwen van derden bedraagt tenminste 100 meter;</text:p>
                  </text:list-item>
                  <text:list-item text:style-override="id1-3-2-2-2-16-4-2-9">
                    <text:number>6.</text:number>
                    <text:p text:style-name="al">het vrijschootsveld bedraagt tenminste 75 meter; dit terrein is in eigendom van of wordt gehuurd of gepacht door een bewoner van de betreffende woning; </text:p>
                  </text:list-item>
                  <text:list-item text:style-override="id1-3-2-2-2-16-4-2-10">
                    <text:number>7.</text:number>
                    <text:p text:style-name="al">hierin liggen geen openbare paden of wegen;</text:p>
                  </text:list-item>
                  <text:list-item text:style-override="id1-3-2-2-2-16-4-2-11">
                    <text:number>8.</text:number>
                    <text:p text:style-name="al">indien het carbidschieten plaatsvindt na zonsondergang dient het schietterrein goed te worden verlicht.</text:p>
                  </text:list-item>
                  <text:list-item text:style-override="id1-3-2-2-2-16-4-2-12">
                    <text:number>2.</text:number>
                    <text:p text:style-name="al">De burgemeester kan ter voorkoming van gevaar, schade of overlast, of in het belang van de natuurbescherming, plaatsen in de gemeente aanwijzen waar het gestelde in het eerste lid niet van toepassing is.</text:p>
                  </text:list-item>
                  <text:list-item text:style-override="id1-3-2-2-2-16-4-2-13">
                    <text:number>3.</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7" text:style-name="paragraaf">
              <text:p text:style-name="paragraaf_kop"><text:span text:style-name="label"/> <text:span text:style-name="nr"/> Afdeling 15: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6: Bestuurlijke ophouding, veiligheidsrisicogebieden, cameratoezicht en woonoverlast</text:p>
              <text:section text:name="artikel_id1-3-2-2-2-18-2" text:style-name="artikel">
                <text:p text:style-name="artikel_kop_titel"><text:span text:style-name="artikel_kop_label">Artikel</text:span> <text:span text:style-name="artikel_kop_nr">2:75</text:span> Bestuurlijke ophouding </text:p>
                <text:p text:style-name="al">De burgemeester kan overeenkomstig artikel 154a van de Gemeentewet te besluiten tot het tijdelijk doen ophouden van door hem aangewezen groepen van personen op een door hem aangewezen plaats als deze personen het bepaalde in de artikelen 2:1.1., 2:1.2., 2:10, 2:26, 2:49, 2:50 en 2:73.1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text:span text:style-name="nadrukcur"/>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8-4-2-2">
                    <text:number>2.</text:number>
                    <text:p text:style-name="al">De burgemeester heeft die bevoegdheid eveneens ten aanzien van andere door de gemeenteraad aan te wijzen voor het publiek toegankelijk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2-18-5-2-2">
                    <text:number>2.</text:number>
                    <text:p text:style-name="al">Met het oog op de in het eerste lid genoemde belangen kan de burgemeester aan een persoon aan wie ten minste eenmaal een tijdelijk verbod is opgelegd als bedoeld in dat lid en die binnen één jaar na een eerder tijdelijk verbod strafbare feiten of openbare orde verstorende handelingen verricht, een tijdelijk verbod opleggen om gedurende ten hoogste vier weken in een of meer bepaalde delen van de gemeente op een openbare plaats aanwezig te zijn. </text:p>
                  </text:list-item>
                  <text:list-item text:style-override="id1-3-2-2-2-18-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8-5-2-4">
                    <text:number>4.</text:number>
                    <text:p text:style-name="al">Het is verboden te handelen in strijd met een krachtens het eerste of tweede lid opgelegd verbod.</text:p>
                  </text:list-item>
                  <text:list-item text:style-override="id1-3-2-2-2-18-5-2-5">
                    <text:number>5.</text:number>
                    <text:p text:style-name="al">Indien een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De burgemeester kan een last onder bestuursdwang wegens overtreding van het eerste lid in ieder geval opleggen bij ernstige en herhaaldelijke:</text:p>
                  </text:list-item>
                  <text:list-item text:style-override="id1-3-2-2-2-18-6-2-3">
                    <text:number>a.</text:number>
                    <text:p text:style-name="al">geluid- of geurhinder;</text:p>
                  </text:list-item>
                  <text:list-item text:style-override="id1-3-2-2-2-18-6-2-4">
                    <text:number>b.</text:number>
                    <text:p text:style-name="al">hinder van dieren;</text:p>
                  </text:list-item>
                  <text:list-item text:style-override="id1-3-2-2-2-18-6-2-5">
                    <text:number>c.</text:number>
                    <text:p text:style-name="al">hinder van bezoekers of personen die tijdelijk in de woning of op een erf aanwezig zijn;</text:p>
                  </text:list-item>
                  <text:list-item text:style-override="id1-3-2-2-2-18-6-2-6">
                    <text:number>d.</text:number>
                    <text:p text:style-name="al">overlast door vervuiling of verwaarlozing van de woning of een erf;</text:p>
                  </text:list-item>
                  <text:list-item text:style-override="id1-3-2-2-2-18-6-2-7">
                    <text:number>e.</text:number>
                    <text:p text:style-name="al">intimidatie van derden vanuit een woning of een erf.</text:p>
                  </text:list-item>
                </text:list>
              </text:section>
              <text:section text:name="artikel_id1-3-2-2-2-18-7" text:style-name="artikel">
                <text:p text:style-name="artikel_kop_titel"><text:span text:style-name="artikel_kop_label">Artikel</text:span> <text:span text:style-name="artikel_kop_nr">2:80</text:span> Sluiting voor publiek openstaand gebouw of bijbehorend erf</text:p>
                <text:list text:style-name="id1-3-2-2-2-18-7-2">
                  <text:list-item text:style-override="id1-3-2-2-2-18-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8-7-2-2">
                    <text:number>2.</text:number>
                    <text:p text:style-name="al">Het eerste lid is niet van toepassing op situaties waarin artikel 2:29 of artikel 13b van de Opiumwet voorziet.</text:p>
                  </text:list-item>
                  <text:list-item text:style-override="id1-3-2-2-2-18-7-2-3">
                    <text:number>3.</text:number>
                    <text:p text:style-name="al">De burgemeester brengt een afschrift van zijn besluit aan op of nabij de toegang van het voor het publiek openstaande gebouw of het bij dat gebouw behorende erf.</text:p>
                  </text:list-item>
                  <text:list-item text:style-override="id1-3-2-2-2-18-7-2-4">
                    <text:number>4.</text:number>
                    <text:p text:style-name="al">Eenieder is verplicht toe te laten dat het afschrift wordt aangebracht en aangebracht blijft, zolang de sluiting van kracht is.</text:p>
                  </text:list-item>
                  <text:list-item text:style-override="id1-3-2-2-2-18-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8-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8-8" text:style-name="artikel">
                <text:p text:style-name="artikel_kop_titel"><text:span text:style-name="artikel_kop_label">Artikel</text:span> <text:span text:style-name="artikel_kop_nr">2:81</text:span> Tegengaan onveilig, niet leefbaar en malafide ondernemersklimaat</text:p>
                <text:list text:style-name="id1-3-2-2-2-18-8-2">
                  <text:list-item text:style-override="id1-3-2-2-2-18-8-2-1">
                    <text:number>1.</text:number>
                    <text:p text:style-name="al">In dit artikel wordt verstaan onder:</text:p>
                  </text:list-item>
                  <text:list-item text:style-override="id1-3-2-2-2-18-8-2-2">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8-8-2-3">
                    <text:number>b.</text:number>
                    <text:p text:style-name="al">beheerder: natuurlijk persoon die door de exploitant is aangesteld voor de feitelijke leiding over de bedrijfsmatige activiteit;</text:p>
                  </text:list-item>
                  <text:list-item text:style-override="id1-3-2-2-2-18-8-2-4">
                    <text:number>c.</text:number>
                    <text:p text:style-name="al">exploitant: natuurlijk persoon of bestuurder van een rechtspersoon of tot vertegenwoordiging van die rechtspersoon bevoegd natuurlijk persoon, voor wiens rekening en risico de bedrijfsmatige activiteit wordt uitgeoefend.</text:p>
                  </text:list-item>
                  <text:list-item text:style-override="id1-3-2-2-2-18-8-2-5">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8-8-2-6">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8-8-2-7">
                    <text:number>4.</text:number>
                    <text:p text:style-name="al">De exploitant vraagt de vergunning aan door gebruik te maken van een door de burgemeester vastgesteld formulier, waarbij in elk geval de volgende gegevens worden verstrekt:</text:p>
                  </text:list-item>
                  <text:list-item text:style-override="id1-3-2-2-2-18-8-2-8">
                    <text:number>a.</text:number>
                    <text:p text:style-name="al">Voor welke bedrijfsmatige activiteit de vergunning wordt gevraagd;</text:p>
                  </text:list-item>
                  <text:list-item text:style-override="id1-3-2-2-2-18-8-2-9">
                    <text:number>b.</text:number>
                    <text:p text:style-name="al">De persoonsgegevens en een geldig identiteitsbewijs van de exploitant en beheerder;</text:p>
                  </text:list-item>
                  <text:list-item text:style-override="id1-3-2-2-2-18-8-2-10">
                    <text:number>c.</text:number>
                    <text:p text:style-name="al">Het adres en telefoonnummer van de locatie waar de bedrijfsmatige activiteit wordt uitgeoefend;</text:p>
                  </text:list-item>
                  <text:list-item text:style-override="id1-3-2-2-2-18-8-2-11">
                    <text:number>d.</text:number>
                    <text:p text:style-name="al">Het nummer van inschrijving in de Handelregister;</text:p>
                  </text:list-item>
                  <text:list-item text:style-override="id1-3-2-2-2-18-8-2-12">
                    <text:number>e.</text:number>
                    <text:p text:style-name="al">Voor zover van toepassing, de verblijfstitel van de exploitant en beheerder;</text:p>
                  </text:list-item>
                  <text:list-item text:style-override="id1-3-2-2-2-18-8-2-13">
                    <text:number>f.</text:number>
                    <text:p text:style-name="al">Voor zover van toepassing, een bewijs waaruit blijkt dat de exploitant en beheerder gerechtigd zijn om in Nederland arbeid te verrichten;</text:p>
                  </text:list-item>
                  <text:list-item text:style-override="id1-3-2-2-2-18-8-2-14">
                    <text:number>g.</text:number>
                    <text:p text:style-name="al">Een document waaruit blijkt dat de exploitant gerechtigd is over het gebouw of erf te beschikken waar de bedrijfsmatige activiteit wordt uitgeoefend;</text:p>
                  </text:list-item>
                  <text:list-item text:style-override="id1-3-2-2-2-18-8-2-15">
                    <text:number>h.</text:number>
                    <text:p text:style-name="al">Een verklaring omtrent het gedrag van de exploitant en beheerder.</text:p>
                  </text:list-item>
                  <text:list-item text:style-override="id1-3-2-2-2-18-8-2-16">
                    <text:number>5.</text:number>
                    <text:p text:style-name="al">Onverminderd het bepaalde in artikel 1:8 kan de burgemeester een vergunning als bedoeld in het derde lid weigeren:</text:p>
                  </text:list-item>
                  <text:list-item text:style-override="id1-3-2-2-2-18-8-2-17">
                    <text:number>a.</text:number>
                    <text:p text:style-name="al">als de leefbaarheid in het gebied door de wijze van exploitatie nadelig wordt beïnvloed of dreigt te worden beïnvloed;</text:p>
                  </text:list-item>
                  <text:list-item text:style-override="id1-3-2-2-2-18-8-2-18">
                    <text:number>b.</text:number>
                    <text:p text:style-name="al">als de exploitant of beheerder in enig opzicht van slecht levensgedrag is;</text:p>
                  </text:list-item>
                  <text:list-item text:style-override="id1-3-2-2-2-18-8-2-19">
                    <text:number>c.</text:number>
                    <text:p text:style-name="al">als redelijkerwijs moet worden aangenomen dat de feitelijke toestand niet met het in de aanvraag vermelde in overeenstemming zal zijn;</text:p>
                  </text:list-item>
                  <text:list-item text:style-override="id1-3-2-2-2-18-8-2-20">
                    <text:number>d.</text:number>
                    <text:p text:style-name="al">als niet voldaan is aan de bij of krachtens het vierde lid gesteld eisen voor de aanvraag;</text:p>
                  </text:list-item>
                  <text:list-item text:style-override="id1-3-2-2-2-18-8-2-21">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8-8-2-22">
                    <text:number>f.</text:number>
                    <text:p text:style-name="al">als het uitoefenen van de bedrijfsmatige activiteit in strijd is met het omgevingsplan of de wet milieubeheer.</text:p>
                  </text:list-item>
                  <text:list-item text:style-override="id1-3-2-2-2-18-8-2-23">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8-8-2-24">
                    <text:number>7.</text:number>
                    <text:p text:style-name="al">Het is verboden het gebouw of erf waar de bedrijfsmatige activiteit wordt uitgeoefend voor bezoekers geopend te hebben zonder dat de exploitant of beheerder aanwezig is.</text:p>
                  </text:list-item>
                  <text:list-item text:style-override="id1-3-2-2-2-18-8-2-25">
                    <text:number>8.</text:number>
                    <text:p text:style-name="al">De exploitant of de beheerder ziet erop toe dat in of vanuit het gebouw of erf waar de bedrijfsmatige activiteit wordt uitgeoefend geen strafbare feiten plaatsvinden.</text:p>
                  </text:list-item>
                  <text:list-item text:style-override="id1-3-2-2-2-18-8-2-26">
                    <text:number>9.</text:number>
                    <text:p text:style-name="al">Onverminderd het bepaalde in artikel 1:6 kan de burgemeester een vergunning intrekken of wijzigen als de omstandigheden sinds de vergunningverlening zijn gewijzigd, doordat:</text:p>
                  </text:list-item>
                  <text:list-item text:style-override="id1-3-2-2-2-18-8-2-27">
                    <text:number>a.</text:number>
                    <text:p text:style-name="al"> De exploitant of beheerder in enig opzicht van slecht levensgedrag is;</text:p>
                  </text:list-item>
                  <text:list-item text:style-override="id1-3-2-2-2-18-8-2-28">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8-8-2-29">
                    <text:number>c.</text:number>
                    <text:p text:style-name="al">Er in de uitoefening van de bedrijfsmatige activiteit strafbare feiten hebben plaatsgevonden of plaatsvinden;</text:p>
                  </text:list-item>
                  <text:list-item text:style-override="id1-3-2-2-2-18-8-2-30">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8-8-2-31">
                    <text:number>e.</text:number>
                    <text:p text:style-name="al">De exploitant of bedrijfsmatige activiteit heeft beëindigd of gewijzigd; of </text:p>
                  </text:list-item>
                  <text:list-item text:style-override="id1-3-2-2-2-18-8-2-32">
                    <text:number>f.</text:number>
                    <text:p text:style-name="al">Redelijkerwijs moet worden aangenomen dat de feitelijke toestand niet met het in de vergunning vermelde in overeenstemming is.</text:p>
                  </text:list-item>
                  <text:list-item text:style-override="id1-3-2-2-2-18-8-2-33">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8-8-2-34">
                    <text:number>11.</text:number>
                    <text:p text:style-name="al">De burgemeester brengt een afschrift van zijn besluit tot sluiting aan op of nabij de toegang van het voor het publiek openstaande gebouw of erf.</text:p>
                  </text:list-item>
                  <text:list-item text:style-override="id1-3-2-2-2-18-8-2-35">
                    <text:number>12.</text:number>
                    <text:p text:style-name="al">Eenieder is verplicht toe te laten dat het afschrift wordt aangebracht en aangebracht blijft, zolang de sluiting van kracht is.</text:p>
                  </text:list-item>
                  <text:list-item text:style-override="id1-3-2-2-2-18-8-2-36">
                    <text:number>13.</text:number>
                    <text:p text:style-name="al">Het is eenieder verboden een overeenkomstig het tiende lid gesloten gebouw of erf te betreden of daarin of daarop te verblijven.</text:p>
                  </text:list-item>
                  <text:list-item text:style-override="id1-3-2-2-2-18-8-2-37">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8-8-2-38">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treding van het aanwijzingsbesluit of, als dat eerder is, met ingang van inwerkingtreding van het besluit tot weigering van een door hem aangevraagde of intrekking van een aan hem verleende vergunning. </text:p>
                  </text:list-item>
                  <text:list-item text:style-override="id1-3-2-2-2-18-8-2-39">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iere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t. </text:p>
                  </text:list-item>
                  <text:list-item text:style-override="id1-3-2-2-3-3-2-2-3">
                    <text:number>3.</text:number>
                    <text:p text:style-name="al">Een vergunning kan mede voor een seksinrichting worden verleend.</text:p>
                  </text:list-item>
                  <text:list-item text:style-override="id1-3-2-2-3-3-2-2-4">
                    <text:number>4.</text:number>
                    <text:p text:style-name="al">De vergunning wordt voor bepaalde tijd verleend aan de exploitant en op diens naam gesteld. De vergunning is niet overdraagbaar.</text:p>
                  </text:list-item>
                  <text:list-item text:style-override="id1-3-2-2-3-3-2-2-5">
                    <text:number>5.</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5 seksinrichtinge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legd:</text:p>
                  </text:list-item>
                  <text:list-item text:style-override="id1-3-2-2-3-3-5-2-3">
                    <text:number>a.</text:number>
                    <text:p text:style-name="al">de persoonsgegevens van de exploitant;</text:p>
                  </text:list-item>
                  <text:list-item text:style-override="id1-3-2-2-3-3-5-2-4">
                    <text:number>b.</text:number>
                    <text:p text:style-name="al">het nummer van inschrijving in het handelsregister bij de Kamer van Koophandel;</text:p>
                  </text:list-item>
                  <text:list-item text:style-override="id1-3-2-2-3-3-5-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6">
                    <text:number>d.</text:number>
                    <text:p text:style-name="al">het adres waar het seksbedrijf wordt uitgeoefend;</text:p>
                  </text:list-item>
                  <text:list-item text:style-override="id1-3-2-2-3-3-5-2-7">
                    <text:number>e.</text:number>
                    <text:p text:style-name="al">het adres van een onder het seksbedrijf vallende seksinrichting;</text:p>
                  </text:list-item>
                  <text:list-item text:style-override="id1-3-2-2-3-3-5-2-8">
                    <text:number>f.</text:number>
                    <text:p text:style-name="al">het vaste telefoonnummer dat in advertenties voor het seksbedrijf zal worden gebruikt;</text:p>
                  </text:list-item>
                  <text:list-item text:style-override="id1-3-2-2-3-3-5-2-9">
                    <text:number>g.</text:number>
                    <text:p text:style-name="al">een geldig identiteitsbewijs als bedoeld in artikel 1 van de Wet op de identificatieplicht van de exploitant;</text:p>
                  </text:list-item>
                  <text:list-item text:style-override="id1-3-2-2-3-3-5-2-10">
                    <text:number>h.</text:number>
                    <text:p text:style-name="al">voor zover van toepassing, de verblijfstitel van de exploitant;</text:p>
                  </text:list-item>
                  <text:list-item text:style-override="id1-3-2-2-3-3-5-2-11">
                    <text:number>i.</text:number>
                    <text:p text:style-name="al">een actuele verklaring betalingsgedrag nakoming fiscale verplichtingen, verstrekt door de Belastingdienst;</text:p>
                  </text:list-item>
                  <text:list-item text:style-override="id1-3-2-2-3-3-5-2-12">
                    <text:number>a.</text:number>
                    <text:p text:style-name="al">bewijs waaruit blijkt dat de exploitant gerechtigd is tot het gebruik van de ruimtes bestemd voor de uitoefening van het seksbedrijf;</text:p>
                  </text:list-item>
                  <text:list-item text:style-override="id1-3-2-2-3-3-5-2-13">
                    <text:number>b.</text:number>
                    <text:p text:style-name="al">voor zover van toepassing, de plaatselijke ligging van de seksinrichting waarvoor vergunning wordt aangevraagd, door middel van een situatieschets met een noordpijl en schaalaanduiding;</text:p>
                  </text:list-item>
                  <text:list-item text:style-override="id1-3-2-2-3-3-5-2-14">
                    <text:number>c.</text:number>
                    <text:p text:style-name="al">voor zover van toepassing, de plattegrond van de seksinrichting waarvoor vergunning wordt aangevraagd, door middel van een tekening met een schaalaanduiding.</text:p>
                  </text:list-item>
                  <text:list-item text:style-override="id1-3-2-2-3-3-5-2-15">
                    <text:number>3.</text:number>
                    <text:p text:style-name="al">Als er een beheerder is aangesteld, is het tweede lid, onder a, b, c, g en h, van overeenkomstige toepassing op de beheerder.</text:p>
                  </text:list-item>
                  <text:list-item text:style-override="id1-3-2-2-3-3-5-2-1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item>
                  <text:list-item text:style-override="id1-3-2-2-3-3-6-2-2">
                    <text:number>a.</text:number>
                    <text:p text:style-name="al">de exploitant of de beheerder onder curatele staat;</text:p>
                  </text:list-item>
                  <text:list-item text:style-override="id1-3-2-2-3-3-6-2-3">
                    <text:number>b.</text:number>
                    <text:p text:style-name="al">de exploitant of de beheerder onherroepelijk is veroordeeld voor een gewelds- of zedendelict of voor mensenhandel, of in enig ander opzicht van slecht levensgedrag is; </text:p>
                  </text:list-item>
                  <text:list-item text:style-override="id1-3-2-2-3-3-6-2-4">
                    <text:number>c.</text:number>
                    <text:p text:style-name="al">de exploitant of de beheerder de leeftijd van 21 jaar nog niet heeft bereikt;</text:p>
                  </text:list-item>
                  <text:list-item text:style-override="id1-3-2-2-3-3-6-2-5">
                    <text:number>d.</text:number>
                    <text:p text:style-name="al">redelijkerwijs moet worden aangenomen dat de feitelijke toestand niet met het in de aanvraag vermelde in overeenstemming zal zijn; </text:p>
                  </text:list-item>
                  <text:list-item text:style-override="id1-3-2-2-3-3-6-2-6">
                    <text:number>e.</text:number>
                    <text:p text:style-name="al">redelijkerwijs moet worden aangenomen dat de aanvrager in strijd zal handelen met aan de vergunning verbonden beperkingen of voorschriften; </text:p>
                  </text:list-item>
                  <text:list-item text:style-override="id1-3-2-2-3-3-6-2-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8">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item>
                  <text:list-item text:style-override="id1-3-2-2-3-3-6-2-10">
                    <text:number>1.</text:number>
                    <text:p text:style-name="al">bepalingen, gesteld bij of krachtens de Alcoholwet, de Opiumwet, de Vreemdelingenwet 2000, de Wet arbeid vreemdelingen en hoofdstuk 3 van de APV Oldambt 2106; </text:p>
                  </text:list-item>
                  <text:list-item text:style-override="id1-3-2-2-3-3-6-2-11">
                    <text:number>2.</text:number>
                    <text:p text:style-name="al">de artikelen 137c tot en met 137g, 140,  416, 417, 417bis, 420bis tot en met 420quinquies, 426 en 429quater van het Wetboek van Strafrecht; </text:p>
                  </text:list-item>
                  <text:list-item text:style-override="id1-3-2-2-3-3-6-2-12">
                    <text:number>3.</text:number>
                    <text:p text:style-name="al">artikel 69 van de Algemene wet inzake rijksbelastingen;</text:p>
                  </text:list-item>
                  <text:list-item text:style-override="id1-3-2-2-3-3-6-2-13">
                    <text:number>4.</text:number>
                    <text:p text:style-name="al">de artikelen 8 en 162, derde lid, alsmede de artikelen 6 juncto 8 en 163 van de Wegenverkeerswet 1994; </text:p>
                  </text:list-item>
                  <text:list-item text:style-override="id1-3-2-2-3-3-6-2-14">
                    <text:number>5.</text:number>
                    <text:p text:style-name="al">de artikelen 2 en 3 van de Wet op de weerkorpsen; of </text:p>
                  </text:list-item>
                  <text:list-item text:style-override="id1-3-2-2-3-3-6-2-15">
                    <text:number>6.</text:number>
                    <text:p text:style-name="al">de artikelen 54 en 55 van de Wet wapens en munitie.</text:p>
                  </text:list-item>
                  <text:list-item text:style-override="id1-3-2-2-3-3-6-2-16">
                    <text:number>i.</text:number>
                    <text:p text:style-name="al">een maximum als bedoeld in artikel 3:5 is vastgesteld en dit maximum al is bereikt;</text:p>
                  </text:list-item>
                  <text:list-item text:style-override="id1-3-2-2-3-3-6-2-17">
                    <text:number>j.</text:number>
                    <text:p text:style-name="al">de voorgenomen uitoefening van het seksbedrijf strijd zal opleveren met het omgevingsplan of een bekendgemaakte ontwerpwijziging daarvan of een aanwijzing als bedoeld in artikel 3:4.</text:p>
                  </text:list-item>
                  <text:list-item text:style-override="id1-3-2-2-3-3-6-2-18">
                    <text:number>2.</text:number>
                    <text:p text:style-name="al">Met een veroordeling als bedoeld in het eerste lid, onder g en h, wordt gelijk gesteld:</text:p>
                  </text:list-item>
                  <text:list-item text:style-override="id1-3-2-2-3-3-6-2-19">
                    <text:number>a.</text:number>
                    <text:p text:style-name="al">een bevel tot tenuitvoerlegging van een zodanige voorwaardelijke straf; </text:p>
                  </text:list-item>
                  <text:list-item text:style-override="id1-3-2-2-3-3-6-2-20">
                    <text:number>b.</text:number>
                    <text:p text:style-name="al">vrijwillige betaling van een geldsom als bedoeld in artikel 74, tweede lid, onder a, van het Wetboek van Strafrecht of artikel 76, tweede lid, onder a, van de Algemene wet inzake rijksbelastingen, tenzij de geldsom minder dan €375,- bedraagt.</text:p>
                  </text:list-item>
                  <text:list-item text:style-override="id1-3-2-2-3-3-6-2-21">
                    <text:number>3.</text:number>
                    <text:p text:style-name="al">De periode van vijf jaar, bedoeld in het eerste lid, onder g en h, wordt bij de intrekking van een vergunning teruggerekend vanaf de datum van de intrekking van deze vergunning.</text:p>
                  </text:list-item>
                  <text:list-item text:style-override="id1-3-2-2-3-3-6-2-22">
                    <text:number>4.</text:number>
                    <text:p text:style-name="al">Voor de berekening van de periode van vijf jaar, bedoeld in het eerste lid, onder g en h, telt de periode waarin een onvoorwaardelijke vrijheidsstraf is ondergaan, niet mee.</text:p>
                  </text:list-item>
                  <text:list-item text:style-override="id1-3-2-2-3-3-6-2-23">
                    <text:number>5.</text:number>
                    <text:p text:style-name="al">Een vergunning kan in ieder geval worden geweigerd:</text:p>
                  </text:list-item>
                  <text:list-item text:style-override="id1-3-2-2-3-3-6-2-24">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25">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27">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28">
                    <text:number>e.</text:number>
                    <text:p text:style-name="al">als het bedrijfsplan niet voldoet aan artikel 3:15, eerste en tweede lid;</text:p>
                  </text:list-item>
                  <text:list-item text:style-override="id1-3-2-2-3-3-6-2-29">
                    <text:number>f.</text:number>
                    <text:p text:style-name="al">als onvoldoende aannemelijk is dat de exploitant de bij artikel 3:17 gestelde verplichtingen zal naleven.</text:p>
                  </text:list-item>
                  <text:list-item text:style-override="id1-3-2-2-3-3-6-2-30">
                    <text:number>g.</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item>
                  <text:list-item text:style-override="id1-3-2-2-3-3-7-2-2">
                    <text:number>a.</text:number>
                    <text:p text:style-name="al">de naam van de exploitant; </text:p>
                  </text:list-item>
                  <text:list-item text:style-override="id1-3-2-2-3-3-7-2-3">
                    <text:number>b.</text:number>
                    <text:p text:style-name="al">voor zover van toepassing, die van de beheerder;</text:p>
                  </text:list-item>
                  <text:list-item text:style-override="id1-3-2-2-3-3-7-2-4">
                    <text:number>c.</text:number>
                    <text:p text:style-name="al">voor welke activiteit de vergunning is verleend;</text:p>
                  </text:list-item>
                  <text:list-item text:style-override="id1-3-2-2-3-3-7-2-5">
                    <text:number>d.</text:number>
                    <text:p text:style-name="al">het adres waar het seksbedrijf wordt uitgeoefend; </text:p>
                  </text:list-item>
                  <text:list-item text:style-override="id1-3-2-2-3-3-7-2-6">
                    <text:number>e.</text:number>
                    <text:p text:style-name="al">het vaste telefoonnummer dat in advertenties voor het seksbedrijf zal worden gebruikt;</text:p>
                  </text:list-item>
                  <text:list-item text:style-override="id1-3-2-2-3-3-7-2-7">
                    <text:number>f.</text:number>
                    <text:p text:style-name="al">voor zover van toepassing, het adres van de onder dat seksbedrijf vallende seksinrichting waarvoor de vergunning mede is verleend; </text:p>
                  </text:list-item>
                  <text:list-item text:style-override="id1-3-2-2-3-3-7-2-8">
                    <text:number>g.</text:number>
                    <text:p text:style-name="al">de voorschriften en beperkingen die aan de vergunning zijn verbonden;</text:p>
                  </text:list-item>
                  <text:list-item text:style-override="id1-3-2-2-3-3-7-2-9">
                    <text:number>h.</text:number>
                    <text:p text:style-name="al">voor zover<text:span text:style-name="nadrukvet"/>van toepassing de geldigheidsduur van de vergunning;</text:p>
                  </text:list-item>
                  <text:list-item text:style-override="id1-3-2-2-3-3-7-2-10">
                    <text:number>i.</text:number>
                    <text:p text:style-name="al">het nummer van de vergunning. </text:p>
                  </text:list-item>
                  <text:list-item text:style-override="id1-3-2-2-3-3-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item>
                  <text:list-item text:style-override="id1-3-2-2-3-3-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
                    <text:number>b.</text:number>
                    <text:p text:style-name="al">de vergunning in strijd met een wettelijk voorschrift is gegeven;</text:p>
                  </text:list-item>
                  <text:list-item text:style-override="id1-3-2-2-3-3-8-2-4">
                    <text:number>c.</text:number>
                    <text:p text:style-name="al">is gehandeld in strijd met de artikelen 3:10, 3:13, aanhef en onder a, 3:14 eerste lid, 3:15 en 3:17, eerste lid, en tweede lid, aanhef en onderdeel b, aanhef en onder 1°;</text:p>
                  </text:list-item>
                  <text:list-item text:style-override="id1-3-2-2-3-3-8-2-5">
                    <text:number>d.</text:number>
                    <text:p text:style-name="al">zich binnen het seksbedrijf feiten hebben voorgedaan die de vrees wettigen, dat het van kracht blijven van de vergunning gevaar oplevert voor de openbare orde of veiligheid;</text:p>
                  </text:list-item>
                  <text:list-item text:style-override="id1-3-2-2-3-3-8-2-6">
                    <text:number>e.</text:number>
                    <text:p text:style-name="al">zich een omstandigheid voordoet als bedoeld in artikel 3:7, eerste lid, onder a tot en met h;</text:p>
                  </text:list-item>
                  <text:list-item text:style-override="id1-3-2-2-3-3-8-2-7">
                    <text:number>f.</text:number>
                    <text:p text:style-name="al">de vergunninghouder dat verzoekt;</text:p>
                  </text:list-item>
                  <text:list-item text:style-override="id1-3-2-2-3-3-8-2-8">
                    <text:number>g.</text:number>
                    <text:p text:style-name="al">de uitoefening van het seksbedrijf strijd oplevert met het omgevingsplan of een aanwijzing als bedoeld in artikel 3:4.</text:p>
                  </text:list-item>
                  <text:list-item text:style-override="id1-3-2-2-3-3-8-2-9">
                    <text:number>2.</text:number>
                    <text:p text:style-name="al">De vergunning kan worden geschorst of ingetrokken als:</text:p>
                  </text:list-item>
                  <text:list-item text:style-override="id1-3-2-2-3-3-8-2-10">
                    <text:number>a.</text:number>
                    <text:p text:style-name="al">is gehandeld in strijd met aan de vergunning verbonden voorschriften of beperkingen;</text:p>
                  </text:list-item>
                  <text:list-item text:style-override="id1-3-2-2-3-3-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12">
                    <text:number>c.</text:number>
                    <text:p text:style-name="al">een niet in de vergunning vermelde persoon exploitant of beheerder is geworden;</text:p>
                  </text:list-item>
                  <text:list-item text:style-override="id1-3-2-2-3-3-8-2-13">
                    <text:number>d.</text:number>
                    <text:p text:style-name="al">is gehandeld in strijd met een of meer van de bij of krachtens dit hoofdstuk gestelde bepalingen, onverminderd het eerste lid, aanhef en onder c; </text:p>
                  </text:list-item>
                  <text:list-item text:style-override="id1-3-2-2-3-3-8-2-14">
                    <text:number>e.</text:number>
                    <text:p text:style-name="al">is gehandeld in strijd met de in het bedrijfsplan beschreven maatregelen; </text:p>
                  </text:list-item>
                  <text:list-item text:style-override="id1-3-2-2-3-3-8-2-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16">
                    <text:number>g.</text:number>
                    <text:p text:style-name="al">de exploitant of de beheerder het toezicht op de naleving van het in dit hoofdstuk bepaalde belemmert of bemoeilijkt; </text:p>
                  </text:list-item>
                  <text:list-item text:style-override="id1-3-2-2-3-3-8-2-17">
                    <text:number>h.</text:number>
                    <text:p text:style-name="al">er bij het seksbedrijf personen tewerkgesteld zijn die onherroepelijk zijn veroordeeld voor een gewelds- of zedendelict of voor mensenhandel;</text:p>
                  </text:list-item>
                  <text:list-item text:style-override="id1-3-2-2-3-3-8-2-18">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text:p>
                  </text:list-item>
                  <text:list-item text:style-override="id1-3-2-2-3-5-2-2-2">
                    <text:number>a.</text:number>
                    <text:p text:style-name="al">op maandag tot en met vrijdag tussen 03.00 uur en 09.00 uur;</text:p>
                  </text:list-item>
                  <text:list-item text:style-override="id1-3-2-2-3-5-2-2-3">
                    <text:number>b.</text:number>
                    <text:p text:style-name="al">op zaterdag en zondag tussen 05.00 uur en 09.00 uur.</text:p>
                  </text:list-item>
                  <text:list-item text:style-override="id1-3-2-2-3-5-2-2-4">
                    <text:number>2.</text:number>
                    <text:p text:style-name="al">Het bevoegd bestuursorgaan kan voor een afzonderlijke seksinrichting andere sluitingstijden vaststellen.</text:p>
                  </text:list-item>
                  <text:list-item text:style-override="id1-3-2-2-3-5-2-2-5">
                    <text:number>3.</text:number>
                    <text:p text:style-name="al">Het is bezoekers van een seksinrichting verboden zich daarin te bevinden gedurende de tijd dat die inrichting gesloten dient te zijn voor bezoekers.</text:p>
                  </text:list-item>
                  <text:list-item text:style-override="id1-3-2-2-3-5-2-2-6">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1">
                    <text:number>1.</text:number>
                    <text:p text:style-name="al">Het is een exploitant verboden een prostituee voor of bij zich te laten werken die:</text:p>
                  </text:list-item>
                  <text:list-item text:style-override="id1-3-2-2-3-6-2-2-2">
                    <text:number>a.</text:number>
                    <text:p text:style-name="al">nog niet de leeftijd van 21 jaar heeft bereikt;</text:p>
                  </text:list-item>
                  <text:list-item text:style-override="id1-3-2-2-3-6-2-2-3">
                    <text:number>b.</text:number>
                    <text:p text:style-name="al">in Nederland verblijft of werkt in strijd met het bepaalde bij of krachtens de Vreemdelingenwet 2000.</text:p>
                  </text:list-item>
                  <text:list-item text:style-override="id1-3-2-2-3-6-2-2-4">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item>
                  <text:list-item text:style-override="id1-3-2-2-3-6-3-2-2">
                    <text:number>a.</text:number>
                    <text:p text:style-name="al">op het gebied van hygiëne; </text:p>
                  </text:list-item>
                  <text:list-item text:style-override="id1-3-2-2-3-6-3-2-3">
                    <text:number>b.</text:number>
                    <text:p text:style-name="al">ter bescherming van de gezondheid, de veiligheid en het zelfbeschikkingsrecht van de prostituees; </text:p>
                  </text:list-item>
                  <text:list-item text:style-override="id1-3-2-2-3-6-3-2-4">
                    <text:number>c.</text:number>
                    <text:p text:style-name="al">ter bescherming van de gezondheid van de klanten;</text:p>
                  </text:list-item>
                  <text:list-item text:style-override="id1-3-2-2-3-6-3-2-5">
                    <text:number>d.</text:number>
                    <text:p text:style-name="al">ter voorkoming van strafbare feiten. </text:p>
                  </text:list-item>
                  <text:list-item text:style-override="id1-3-2-2-3-6-3-2-6">
                    <text:number>2.</text:number>
                    <text:p text:style-name="al">De door de exploitant te treffen maatregelen, bedoeld in het eerste lid, onderdelen a en b, waarborgen dat: </text:p>
                  </text:list-item>
                  <text:list-item text:style-override="id1-3-2-2-3-6-3-2-7">
                    <text:number>a.</text:number>
                    <text:p text:style-name="al">de hygiëne in een seksinrichting voldoet aan de algemene eisen die hiervoor in de branche gelden en dat dit controleerbaar is;</text:p>
                  </text:list-item>
                  <text:list-item text:style-override="id1-3-2-2-3-6-3-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9">
                    <text:number>c.</text:number>
                    <text:p text:style-name="al">in de werkruimten te allen tijde voldoende condooms met een CE-markering voor gebruik beschikbaar zijn;</text:p>
                  </text:list-item>
                  <text:list-item text:style-override="id1-3-2-2-3-6-3-2-10">
                    <text:number>d.</text:number>
                    <text:p text:style-name="al">in de werkruimten voor de prostituees een goed functionerende alarmvoorziening aanwezig is; </text:p>
                  </text:list-item>
                  <text:list-item text:style-override="id1-3-2-2-3-6-3-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12">
                    <text:number>f.</text:number>
                    <text:p text:style-name="al">de prostituee niet gedwongen wordt zich geneeskundig te laten onderzoeken; </text:p>
                  </text:list-item>
                  <text:list-item text:style-override="id1-3-2-2-3-6-3-2-13">
                    <text:number>g.</text:number>
                    <text:p text:style-name="al">de prostituee vrij is in de keuze van de arts(en) die zij wil bezoeken;</text:p>
                  </text:list-item>
                  <text:list-item text:style-override="id1-3-2-2-3-6-3-2-14">
                    <text:number>h.</text:number>
                    <text:p text:style-name="al">de prostituee klanten en diensten kan weigeren zonder dat dat voor haar andere werkzaamheden gevolgen heeft;</text:p>
                  </text:list-item>
                  <text:list-item text:style-override="id1-3-2-2-3-6-3-2-15">
                    <text:number>i.</text:number>
                    <text:p text:style-name="al">de prostituee kan weigeren alcohol of drugs te gebruiken zonder dat dat voor haar werkzaamheden gevolgen heeft;</text:p>
                  </text:list-item>
                  <text:list-item text:style-override="id1-3-2-2-3-6-3-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18">
                    <text:number>l.</text:number>
                    <text:p text:style-name="al">de exploitant voor elke voor of bij hem werkzame prostituee kan aantonen onder welke verhuur- of arbeidsvoorwaarden zij haar diensten aanbiedt; </text:p>
                  </text:list-item>
                  <text:list-item text:style-override="id1-3-2-2-3-6-3-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1">
                    <text:number>o.</text:number>
                    <text:p text:style-name="al">de overlast aan de omgeving van de onder het seksbedrijf vallende seksinrichtingen beperkt wordt.</text:p>
                  </text:list-item>
                  <text:list-item text:style-override="id1-3-2-2-3-6-3-2-22">
                    <text:number>3.</text:number>
                    <text:p text:style-name="al">Het bedrijfsplan wordt overgelegd bij de aanvraag om een vergunning. </text:p>
                  </text:list-item>
                  <text:list-item text:style-override="id1-3-2-2-3-6-3-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25">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text:p>
                  </text:list-item>
                  <text:list-item text:style-override="id1-3-2-2-3-6-5-2-3">
                    <text:number>a.</text:number>
                    <text:p text:style-name="al">de voor of bij het prostitutiebedrijf werkzame prostituees redelijkerwijs hun eigen werktijden kunnen bepalen;</text:p>
                  </text:list-item>
                  <text:list-item text:style-override="id1-3-2-2-3-6-5-2-4">
                    <text:number>b.</text:number>
                    <text:p text:style-name="al">er een deugdelijke bedrijfsadministratie wordt gevoerd waarin de actuele gegevens zijn opgenomen van in ieder geval;</text:p>
                  </text:list-item>
                  <text:list-item text:style-override="id1-3-2-2-3-6-5-2-5">
                    <text:number>i.</text:number>
                    <text:p text:style-name="al">de voor of bij het prostitutiebedrijf werkzame prostituees;</text:p>
                  </text:list-item>
                  <text:list-item text:style-override="id1-3-2-2-3-6-5-2-6">
                    <text:number>ii.</text:number>
                    <text:p text:style-name="al">de verhuuradministratie;</text:p>
                  </text:list-item>
                  <text:list-item text:style-override="id1-3-2-2-3-6-5-2-7">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8">
                    <text:number>iv.</text:number>
                    <text:p text:style-name="al">de werkroosters van de beheerders;</text:p>
                  </text:list-item>
                  <text:list-item text:style-override="id1-3-2-2-3-6-5-2-9">
                    <text:number>c.</text:number>
                    <text:p text:style-name="al">de bedrijfsadministratie met inachtneming van de wettelijke termijnen wordt bewaard en te allen tijde beschikbaar is voor toezichthouders;</text:p>
                  </text:list-item>
                  <text:list-item text:style-override="id1-3-2-2-3-6-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11">
                    <text:number>e.</text:number>
                    <text:p text:style-name="al">onverwijld bij de politie wordt gemeld ieder signaal van mensenhandel of andere vormen van dwang en uitbuiting;</text:p>
                  </text:list-item>
                  <text:list-item text:style-override="id1-3-2-2-3-6-5-2-12">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13">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verboden op of aan de weg of op, aan of in een andere voor publiek toegankelijke plaats gebruik te maken van de diensten van een prostituee.</text:p>
                  </text:list-item>
                  <text:list-item text:style-override="id1-3-2-2-3-8-2-2-2">
                    <text:number>2.</text:number>
                    <text:p text:style-name="al">Het in het eerst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ie we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en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text:span text:style-name="nadrukcur">,</text:span> kan het college bepalen dat de aanwijzing slechts geldt in een of meer kernen of wijk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Bij het ten gehore brengen van muziekgeluid alleen in een inrichting blijven ramen en deuren gesloten, behoudens voor het onmiddellijk doorlaten van personen of goederen.</text:p>
                  </text:list-item>
                  <text:list-item text:style-override="id1-3-2-2-4-2-3-2-7">
                    <text:number>7.</text:number>
                    <text:p text:style-name="al">Het college kan in het kader van de openbare orde  en veiligheid en de woon- en leefsituatie in de omgeving van de festiviteit nadere eisen en/of maatwerkvoorschriften stellen ten aanzien van het geluidsniveau veroorzaakt door de collectieve festiviteiten, inclusief deelnemende inrichtingen, inclusief terrassen en overige aanhorigheden, alsmede ten aanzien van de tijdsduur van de te houd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acht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acht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Bij het ten gehore brengen van muziekgeluid blijven ramen en deuren gesloten, behoudens voor het onmiddellijk doorlaten van personen of goederen.</text:p>
                  </text:list-item>
                  <text:list-item text:style-override="id1-3-2-2-4-2-4-2-7">
                    <text:number>7.</text:number>
                    <text:p text:style-name="al">Het college kan in het kader van de openbare orde  en veiligheid en de woon- en leefsituatie in de omgeving van de inrichting(en) nadere eisen en/of maatwerkvoorschriften stellen ten aanzien van het geluidsniveau veroorzaakt door de inrichting(en), inclusief  terrassen en overige aanhorigheden, alsmede ten aanzien van de tijdsduur van de te houden festiviteit(en).</text:p>
                  </text:list-item>
                  <text:list-item text:style-override="id1-3-2-2-4-2-4-2-8">
                    <text:number>8.</text:number>
                    <text:p text:style-name="al">Omwonenden dienen minimaal drie werkdagen voorafgaand aan de incidentele festiviteit op de hoogte worden gebrach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omgevingsverordening.</text:p>
                  </text:list-item>
                  <text:list-item text:style-override="id1-3-2-2-4-2-8-2-4">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5" text:style-name="artikel">
                <text:p text:style-name="artikel_kop_titel"><text:span text:style-name="artikel_kop_label">Artikel</text:span> <text:span text:style-name="artikel_kop_nr">4:9a</text:span> Het laten opstijgen van ballonnen</text:p>
                <text:list text:style-name="id1-3-2-2-4-3-5-2">
                  <text:list-item text:style-override="id1-3-2-2-4-3-5-2-1">
                    <text:number>1.</text:number>
                    <text:p text:style-name="al">Het is verboden ballonnen, van welk materiaal dan ook, door middel van hete lucht afkomstig van vuur, dan wel door middel van helium of andere gassen, op te laten stijgen.</text:p>
                  </text:list-item>
                  <text:list-item text:style-override="id1-3-2-2-4-3-5-2-2">
                    <text:number>2.</text:number>
                    <text:p text:style-name="al">Onder een ballon wordt mede verstaan: herdenkingsballon, vuurballon, gelukslampion, wensballon, papierballon etc.</text:p>
                  </text:list-item>
                  <text:list-item text:style-override="id1-3-2-2-4-3-5-2-3">
                    <text:number>3.</text:number>
                    <text:p text:style-name="al">Onder een ballon wordt in dit verband niet bedoeld een luchtballon, bedoeld voor personenvervoer.</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 </text:p>
                  </text:list-item>
                  <text:list-item text:style-override="id1-3-2-2-4-4-2-2-2">
                    <text:number>a.</text:number>
                    <text:p text:style-name="al">boom: een houtig opgaand gewas met op 1,3 meter hoogte boven het maaiveld (gemeten) een omtrek van de stam van minimaal 94,2 centimeter, dan wel een dwarsdoorsnede van de stam van minimaal 30 centimeter; ingeval van meerstammigheid geldt de omtrek/dwarsdoorsnede van de dikste boom;</text:p>
                  </text:list-item>
                  <text:list-item text:style-override="id1-3-2-2-4-4-2-2-3">
                    <text:number>b.</text:number>
                    <text:p text:style-name="al">houtopstand: hakhout, een houtwal of een of meer bomen;</text:p>
                  </text:list-item>
                  <text:list-item text:style-override="id1-3-2-2-4-4-2-2-4">
                    <text:number>c.</text:number>
                    <text:p text:style-name="al">hakhout: een of meer bomen die na te zijn geveld, opnieuw op de stronk uitlopen.</text:p>
                  </text:list-item>
                  <text:list-item text:style-override="id1-3-2-2-4-4-2-2-5">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is verboden zonder omgevingsvergunning van het bevoegd gezag houtopstanden te vellen of te doen vellen.</text:p>
                  </text:list-item>
                  <text:list-item text:style-override="id1-3-2-2-4-4-3-2-2">
                    <text:number>2.</text:number>
                    <text:p text:style-name="al">Het in het eerste lid gestelde verbod geldt niet voor:</text:p>
                  </text:list-item>
                  <text:list-item text:style-override="id1-3-2-2-4-4-3-2-3">
                    <text:number>a.</text:number>
                    <text:p text:style-name="al">houtopstand die bij wijze van dunning moet worden geveld; </text:p>
                  </text:list-item>
                  <text:list-item text:style-override="id1-3-2-2-4-4-3-2-4">
                    <text:number>b.</text:number>
                    <text:p text:style-name="al">houtopstand die gelegen is buiten een bebouwde kom, tenzij de houtopstand een zelfstandige eenheid vormt, die;</text:p>
                  </text:list-item>
                  <text:list-item text:style-override="id1-3-2-2-4-4-3-2-5">
                    <text:number>•</text:number>
                    <text:p text:style-name="al">ofwel geen grotere oppervlakte beslaat dan 10 are;</text:p>
                  </text:list-item>
                  <text:list-item text:style-override="id1-3-2-2-4-4-3-2-6">
                    <text:number>•</text:number>
                    <text:p text:style-name="al">ofwel bestaat uit rijbeplanting van niet meer dan 20 bomen, gerekend over het totale aantal rijen;</text:p>
                  </text:list-item>
                  <text:list-item text:style-override="id1-3-2-2-4-4-3-2-7">
                    <text:number>c.</text:number>
                    <text:p text:style-name="al">houtopstand die moet worden geveld krachtens de Plantenziektewet of krachtens een  aanschrijving of last van ons college.</text:p>
                  </text:list-item>
                  <text:list-item text:style-override="id1-3-2-2-4-4-3-2-8">
                    <text:number>3.</text:number>
                    <text:p text:style-name="al">In afwijking van artikel 1:8 kan de vergunning worden geweigerd op grond van:</text:p>
                  </text:list-item>
                  <text:list-item text:style-override="id1-3-2-2-4-4-3-2-9">
                    <text:number>a.</text:number>
                    <text:p text:style-name="al">de natuurwaarde van de houtopstand; </text:p>
                  </text:list-item>
                  <text:list-item text:style-override="id1-3-2-2-4-4-3-2-10">
                    <text:number>b.</text:number>
                    <text:p text:style-name="al">de landschappelijke waarde van de houtopstand;</text:p>
                  </text:list-item>
                  <text:list-item text:style-override="id1-3-2-2-4-4-3-2-11">
                    <text:number>c.</text:number>
                    <text:p text:style-name="al">de waarde van de houtopstand voor stads- en dorpsschoon;</text:p>
                  </text:list-item>
                  <text:list-item text:style-override="id1-3-2-2-4-4-3-2-12">
                    <text:number>d.</text:number>
                    <text:p text:style-name="al">de beeldbepalende waarde van de houtopstand;</text:p>
                  </text:list-item>
                  <text:list-item text:style-override="id1-3-2-2-4-4-3-2-13">
                    <text:number>e.</text:number>
                    <text:p text:style-name="al">de cultuurhistorische waarde van de houtopstand;</text:p>
                  </text:list-item>
                  <text:list-item text:style-override="id1-3-2-2-4-4-3-2-14">
                    <text:number>f.</text:number>
                    <text:p text:style-name="al">de waarde voor de leefbaarheid van de houtopstand.</text:p>
                  </text:list-item>
                  <text:list-item text:style-override="id1-3-2-2-4-4-3-2-1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2-1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Bestrijding van boomziekten</text:p>
                <text:list text:style-name="id1-3-2-2-4-4-4-2">
                  <text:list-item text:style-override="id1-3-2-2-4-4-4-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4-4-4-2-2">
                    <text:number>a.</text:number>
                    <text:p text:style-name="al">de houtopstand te vellen, en</text:p>
                  </text:list-item>
                  <text:list-item text:style-override="id1-3-2-2-4-4-4-2-3">
                    <text:number>b.</text:number>
                    <text:p text:style-name="al">conform richtlijnen van de gemeente de gevelde houtopstand direct zodanig te behandelen dat verspreiding van de boomziekte wordt voorkomen.</text:p>
                  </text:list-item>
                  <text:list-item text:style-override="id1-3-2-2-4-4-4-2-4">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4-2-5">
                    <text:number>3.</text:number>
                    <text:p text:style-name="al">Het college kan een ontheffing verlenen van het onder het tweede lid van dit artikel gestelde verbod.</text:p>
                  </text:list-item>
                  <text:list-item text:style-override="id1-3-2-2-4-4-4-2-6">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item text:style-override="id1-3-2-2-4-5-2-2-2">
                    <text:number>a.</text:number>
                    <text:p text:style-name="al">onbruikbare of aan hun oorspronkelijke bestemming onttrokken voer- of vaartuigen of onderdelen daarvan;</text:p>
                  </text:list-item>
                  <text:list-item text:style-override="id1-3-2-2-4-5-2-2-3">
                    <text:number>b.</text:number>
                    <text:p text:style-name="al">bromfietsen en motorvoertuigen of onderdelen daarvan;</text:p>
                  </text:list-item>
                  <text:list-item text:style-override="id1-3-2-2-4-5-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5">
                    <text:number>d.</text:number>
                    <text:p text:style-name="al">mestopslag, gierkelders of andere verzamelplaatsen van vuil, een verzameling ingekuild gras, loof of pulp of ingekuilde landbouwproducten, afbraakmaterialen en oude metalen.</text:p>
                  </text:list-item>
                  <text:list-item text:style-override="id1-3-2-2-4-5-2-2-6">
                    <text:number>2.</text:number>
                    <text:p text:style-name="al">Het college kan bij de aanwijzing nadere regels stellen.</text:p>
                  </text:list-item>
                  <text:list-item text:style-override="id1-3-2-2-4-5-2-2-7">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Met uitzondering van door het college aangewezen plaatsen geldt het verbod niet voor het gedurende een korte periode plaatsen en geplaatst houden van een eenvoudig (nachtelijk) onderkomen met een maximale oppervlakte van 7 m2 voor gebruik door sportvissers tijden de uitoefening van de hengelsport.</text:p>
                  </text:list-item>
                  <text:list-item text:style-override="id1-3-2-2-4-6-3-2-4">
                    <text:number>4.</text:number>
                    <text:p text:style-name="al">Het college kan ontheffing verlenen van het verbod.</text:p>
                  </text:list-item>
                  <text:list-item text:style-override="id1-3-2-2-4-6-3-2-5">
                    <text:number>5.</text:number>
                    <text:p text:style-name="al">Onverminderd het bepaalde in artikel 1:8. kan de ontheffing worden geweigerd in het belang van de bescherming van:</text:p>
                  </text:list-item>
                  <text:list-item text:style-override="id1-3-2-2-4-6-3-2-6">
                    <text:number>a.</text:number>
                    <text:p text:style-name="al">natuur en landschap; of</text:p>
                  </text:list-item>
                  <text:list-item text:style-override="id1-3-2-2-4-6-3-2-7">
                    <text:number>b.</text:number>
                    <text:p text:style-name="al">een stads- of dorpsgezicht.</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text:span text:style-name="nadrukvet">,</text:span> is niet van toepassing op door het college aangewezen plaatsen.</text:p>
                  </text:list-item>
                  <text:list-item text:style-override="id1-3-2-2-4-6-4-2-2">
                    <text:number>2.</text:number>
                    <text:p text:style-name="al">Het college kan daarbij nadere regels stellen ter bescherming van de belangen genoemd <text:span text:style-name="nadrukvet">in </text:span>artikel 4:18, vijf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1">
                    <text:number>1.</text:number>
                    <text:p text:style-name="al">Onder verhuren als bedoeld in dit artikel wordt mede verstaan:</text:p>
                  </text:list-item>
                  <text:list-item text:style-override="id1-3-2-2-5-2-3-2-2">
                    <text:number>a.</text:number>
                    <text:p text:style-name="al">het gebruiken van een voertuig voor het geven van lessen; of</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als bedoeld in dit artikel worden niet gerekend:</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erlenen van het verbod.</text:p>
                  </text:list-item>
                  <text:list-item text:style-override="id1-3-2-2-5-2-3-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text:p>
                <text:list text:style-name="id1-3-2-2-5-2-7-2">
                  <text:list-item text:style-override="id1-3-2-2-5-2-7-2-1">
                    <text:number>1.</text:number>
                    <text:p text:style-name="al">Het is verboden een voertuig dat voor recreatie of anderszins voor andere dan verkeersdoeleinden wordt gebruikt: </text:p>
                  </text:list-item>
                  <text:list-item text:style-override="id1-3-2-2-5-2-7-2-2">
                    <text:number>a.</text:number>
                    <text:p text:style-name="al">langer dan gedurende drie achtereenvolgende dagen binnen de bebouwde kom op de weg te plaatsen of te hebben; </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2-6">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item>
                  <text:list-item text:style-override="id1-3-2-2-5-2-12-2-3">
                    <text:number>a.</text:number>
                    <text:p text:style-name="al">de weg;</text:p>
                  </text:list-item>
                  <text:list-item text:style-override="id1-3-2-2-5-2-12-2-4">
                    <text:number>b.</text:number>
                    <text:p text:style-name="al">voertuigen die worden gebruikt voor werkzaamheden in opdracht van een bestuursorgaan of openbaar lichaam;</text:p>
                  </text:list-item>
                  <text:list-item text:style-override="id1-3-2-2-5-2-12-2-5">
                    <text:number>c.</text:number>
                    <text:p text:style-name="al">voertuigen waarmee standplaats wordt of is ingenomen op terreinen die voor dit doel zijn bestemd.</text:p>
                  </text:list-item>
                  <text:list-item text:style-override="id1-3-2-2-5-2-12-2-6">
                    <text:number>3.</text:number>
                    <text:p text:style-name="al">Het college kan ontheffing verlenen van het verbod.</text:p>
                  </text:list-item>
                  <text:list-item text:style-override="id1-3-2-2-5-2-12-2-7">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dan wel in het openbaar leden of donateurs te werven. Het gebruik van een intekenlijst is verboden.</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item>
                  <text:list-item text:style-override="id1-3-2-2-5-3-2-2-4">
                    <text:number>a.</text:number>
                    <text:p text:style-name="al">in besloten kring; of</text:p>
                  </text:list-item>
                  <text:list-item text:style-override="id1-3-2-2-5-3-2-2-5">
                    <text:number>b.</text:number>
                    <text:p text:style-name="al">door een instelling die is ingedeeld in het collecterooster van het Centraal Bureau Fondsenwerving.</text:p>
                  </text:list-item>
                  <text:list-item text:style-override="id1-3-2-2-5-3-2-2-6">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item>
                  <text:list-item text:style-override="id1-3-2-2-5-4-2-2-3">
                    <text:number>a.</text:number>
                    <text:p text:style-name="al">het aan huis afleveren van goederen in het kader van de exploitatie van een winkel als bedoeld in artikel 1 van de Winkeltijdenwet;</text:p>
                  </text:list-item>
                  <text:list-item text:style-override="id1-3-2-2-5-4-2-2-4">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5">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op door het college aangewezen openbare plaatsen, dagen of uren.</text:p>
                  </text:list-item>
                  <text:list-item text:style-override="id1-3-2-2-5-4-3-2-2">
                    <text:number>2.</text:number>
                    <text:p text:style-name="al">Behoudens het bepaalde in het eerste lid is het verboden te venten op zondagen voor 13.00 uur en na 22.00 uur en maandag t/m zaterdag voor 08.00 uur en na 22.00 uur.</text:p>
                  </text:list-item>
                  <text:list-item text:style-override="id1-3-2-2-5-4-3-2-3">
                    <text:number>3.</text:number>
                    <text:p text:style-name="al">Het college kan ontheffing verlenen van het verbod in het eerste en tweede lid.</text:p>
                  </text:list-item>
                  <text:list-item text:style-override="id1-3-2-2-5-4-3-2-4">
                    <text:number>4.</text:number>
                    <text:p text:style-name="al">Op de aanvraag om een ontheffing is paragraaf 4.1.3.3 van de Algemene wet bestuursrecht (positieve fictieve beschikking bij niet tijdig beslissen) niet van toepassing.</text:p>
                  </text:list-item>
                  <text:list-item text:style-override="id1-3-2-2-5-4-3-2-5">
                    <text:number>5.</text:number>
                    <text:p text:style-name="al">Het verbod in het eerste lid is niet van toepassing op:</text:p>
                  </text:list-item>
                  <text:list-item text:style-override="id1-3-2-2-5-4-3-2-6">
                    <text:number>a.</text:number>
                    <text:p text:style-name="al">situaties waarin wordt voorzien door artikel 5 van de Wegenverkeerswet 1994;</text:p>
                  </text:list-item>
                  <text:list-item text:style-override="id1-3-2-2-5-4-3-2-7">
                    <text:number>b.</text:number>
                    <text:p text:style-name="al">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g, van de Gemeentewet;</text:p>
                  </text:list-item>
                  <text:list-item text:style-override="id1-3-2-2-5-5-2-2-4">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is bevoegd om in het kader van de bescherming van de belangen genoemd in artikel 1:8 nadere regels te stellen.</text:p>
                  </text:list-item>
                  <text:list-item text:style-override="id1-3-2-2-5-5-3-2-3">
                    <text:number>3.</text:number>
                    <text:p text:style-name="al">Het college weigert de vergunning wegens strijd met het omgevingsplan.</text:p>
                  </text:list-item>
                  <text:list-item text:style-override="id1-3-2-2-5-5-3-2-4">
                    <text:number>4.</text:number>
                    <text:p text:style-name="al">Onverminderd het bepaalde in artikel 1:8 kan de vergunning worden geweigerd als: </text:p>
                  </text:list-item>
                  <text:list-item text:style-override="id1-3-2-2-5-5-3-2-5">
                    <text:number>a.</text:number>
                    <text:p text:style-name="al">de standplaats hetzij op zichzelf hetzij in verband met de omgeving niet voldoet aan redelijke eisen van welstand; of</text:p>
                  </text:list-item>
                  <text:list-item text:style-override="id1-3-2-2-5-5-3-2-6">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2-7">
                    <text:number>5.</text:number>
                    <text:p text:style-name="al">een beperking in aantal (kwantitatief) of in plaats (territoriaal) als gevolg van bijzondere omstandigheden in de gemeente of in een deel van de gemeente noodzakelijk is in verband met een dwingende reden van algemeen belang.</text:p>
                  </text:list-item>
                  <text:list-item text:style-override="id1-3-2-2-5-5-3-2-8">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een snuffelmarkt wordt niet verstaan:</text:p>
                  </text:list-item>
                  <text:list-item text:style-override="id1-3-2-2-5-6-2-2-3">
                    <text:number>a.</text:number>
                    <text:p text:style-name="al">een markt of jaarmarkt als bedoeld in artikel 160, eerste lid, aanhef en onder g, van de Gemeentewet;</text:p>
                  </text:list-item>
                  <text:list-item text:style-override="id1-3-2-2-5-6-2-2-4">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het omgevingsplan.</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nadere regels stellen voor het gebruik van deze terreinen in het belang van: </text:p>
                  </text:list-item>
                  <text:list-item text:style-override="id1-3-2-2-5-8-2-2-3">
                    <text:number>a.</text:number>
                    <text:p text:style-name="al">voorkomen of beperken van overlast;</text:p>
                  </text:list-item>
                  <text:list-item text:style-override="id1-3-2-2-5-8-2-2-4">
                    <text:number>b.</text:number>
                    <text:p text:style-name="al">de bescherming van het uiterlijk aanzien van de omgeving en ter bescherming van andere milieuwaarden;</text:p>
                  </text:list-item>
                  <text:list-item text:style-override="id1-3-2-2-5-8-2-2-5">
                    <text:number>c.</text:number>
                    <text:p text:style-name="al">de veiligheid van de deelnemers van de in het eerste lid bedoelde wedstrijden en ritten of van het publiek.</text:p>
                  </text:list-item>
                  <text:list-item text:style-override="id1-3-2-2-5-8-2-2-6">
                    <text:number>3.</text:number>
                    <text:p text:style-name="al">Het verbod is niet van toepassing op situaties waarin wordt voorzien door de Omgevingswet, afdeling 3.9 van het Besluit activiteiten leefomgeving.</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in het belang van: </text:p>
                  </text:list-item>
                  <text:list-item text:style-override="id1-3-2-2-5-8-3-2-3">
                    <text:number>a.</text:number>
                    <text:p text:style-name="al">het voorkomen van overlast;</text:p>
                  </text:list-item>
                  <text:list-item text:style-override="id1-3-2-2-5-8-3-2-4">
                    <text:number>b.</text:number>
                    <text:p text:style-name="al">de bescherming van natuur- of milieuwaarden;</text:p>
                  </text:list-item>
                  <text:list-item text:style-override="id1-3-2-2-5-8-3-2-5">
                    <text:number>c.</text:number>
                    <text:p text:style-name="al">de veiligheid van het publiek.</text:p>
                  </text:list-item>
                  <text:list-item text:style-override="id1-3-2-2-5-8-3-2-6">
                    <text:number>3.</text:number>
                    <text:p text:style-name="al">Het verbod in het eerste lid is niet van toepassing op motorvoertuigen, bromfietsen, fietsen en paarden: </text:p>
                  </text:list-item>
                  <text:list-item text:style-override="id1-3-2-2-5-8-3-2-7">
                    <text:number>a.</text:number>
                    <text:p text:style-name="al">ten dienste van politie, brandweer en geneeskundige hulpverlening en van andere krachtens artikel 29, eerste lid, van het<text:span text:style-name="nadrukvet"/>Reglement verkeersregels en verkeerstekens 1990  door de bevoegde minister aangewezen hulpverleningsdiensten;</text:p>
                  </text:list-item>
                  <text:list-item text:style-override="id1-3-2-2-5-8-3-2-8">
                    <text:number>b.</text:number>
                    <text:p text:style-name="al">die worden gebruikt in verband met beheer, onderhoud of exploitatie van de terreinen als in het eerste lid bedoeld;</text:p>
                  </text:list-item>
                  <text:list-item text:style-override="id1-3-2-2-5-8-3-2-9">
                    <text:number>c.</text:number>
                    <text:p text:style-name="al">die worden gebruikt in verband met werken die krachtens wettelijk voorschrift moeten worden uitgevoerd;</text:p>
                  </text:list-item>
                  <text:list-item text:style-override="id1-3-2-2-5-8-3-2-10">
                    <text:number>d.</text:number>
                    <text:p text:style-name="al">van de zakelijk gerechtigden, huurders en pachters van percelen die gelegen zijn binnen de terreinen als in het eerste lid bedoeld;</text:p>
                  </text:list-item>
                  <text:list-item text:style-override="id1-3-2-2-5-8-3-2-11">
                    <text:number>e.</text:number>
                    <text:p text:style-name="al">voor het verkeer ten behoeve van bezoek en van de verzorging van de onder d bedoelde personen.</text:p>
                  </text:list-item>
                  <text:list-item text:style-override="id1-3-2-2-5-8-3-2-12">
                    <text:number>4.</text:number>
                    <text:p text:style-name="al">Het in het eerste lid gestelde verbod is voorts niet van toepassing:</text:p>
                  </text:list-item>
                  <text:list-item text:style-override="id1-3-2-2-5-8-3-2-13">
                    <text:number>a.</text:number>
                    <text:p text:style-name="al">op wegen die gelegen zijn binnen de in het eerste lid bedoelde gebieden of terreinen;</text:p>
                  </text:list-item>
                  <text:list-item text:style-override="id1-3-2-2-5-8-3-2-14">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3-2-15">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er geen sprake is van gevaar, overlast of hinder voor de omgeving, is het verbod niet van toepassing op: </text:p>
                  </text:list-item>
                  <text:list-item text:style-override="id1-3-2-2-5-9-2-2-3">
                    <text:number>a.</text:number>
                    <text:p text:style-name="al">verlichting door middel van kaarsen, fakkels en dergelijke;</text:p>
                  </text:list-item>
                  <text:list-item text:style-override="id1-3-2-2-5-9-2-2-4">
                    <text:number>b.</text:number>
                    <text:p text:style-name="al">sfeervuren zoals terrashaarden en vuurkorven, voor zover<text:span text:style-name="nadrukvet"/>geen afvalstoffen worden verbrand;</text:p>
                  </text:list-item>
                  <text:list-item text:style-override="id1-3-2-2-5-9-2-2-5">
                    <text:number>c.</text:number>
                    <text:p text:style-name="al">vuur voor koken, bakken en braden.</text:p>
                  </text:list-item>
                  <text:list-item text:style-override="id1-3-2-2-5-9-2-2-6">
                    <text:number>3.</text:number>
                    <text:p text:style-name="al">Het college kan ontheffing verlenen van het verbod.</text:p>
                  </text:list-item>
                  <text:list-item text:style-override="id1-3-2-2-5-9-2-2-7">
                    <text:number>4.</text:number>
                    <text:p text:style-name="al">Onverminderd het bepaalde in artikel 1:8 kan de ontheffing worden geweigerd ter bescherming van de flora en fauna.</text:p>
                  </text:list-item>
                  <text:list-item text:style-override="id1-3-2-2-5-9-2-2-8">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2-9">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text:span text:style-name="nadrukvet"/>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alle voorgaande artikelen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 </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Oldambt 2024, vastgesteld bij raadsbesluit van 31 januari 202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5.</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Oldambt 2025.</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 op 18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8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meta:user-defined meta:name="DC.source">https://wetten.overheid.nl/BWBR0005416/2024-12-11</meta:user-defined>
    <meta:user-defined meta:name="DC.source">https://wetten.overheid.nl/BWBR0004318/2010-10-10</meta:user-defined>
    <meta:user-defined meta:name="DC.source">https://wetten.overheid.nl/BWBR0002458/2024-04-01</meta:user-defined>
    <meta:user-defined meta:name="DC.source">https://wetten.overheid.nl/BWBR0037885/2024-01-01</meta:user-defined>
    <meta:user-defined meta:name="DC.source">https://wetten.overheid.nl/BWBR0022762/2023-07-01</meta:user-defined>
    <meta:user-defined meta:name="DC.source">https://wetten.overheid.nl/BWBR0002469/2022-10-01</meta:user-defined>
    <meta:user-defined meta:name="DC.source">https://wetten.overheid.nl/BWBR0007952/2022-01-01</meta:user-defined>
    <meta:user-defined meta:name="DC.source">https://wetten.overheid.nl/BWBR0027466/2024-01-01</meta:user-defined>
    <meta:user-defined meta:name="DC.source">https://wetten.overheid.nl/BWBR0006622/2024-06-19</meta:user-defined>
    <meta:user-defined meta:name="DCTERMS.alternative">Algemene Plaatselijke Verordening gemeente Oldambt 2025</meta:user-defined>
    <dc:language>nl</dc:language>
    <meta:user-defined meta:name="OVERHEIDop.locatietype/OVERHEIDop.gebiedsmarkering">Gemeente</meta:user-defined>
    <meta:user-defined meta:name="DC.title">Algemene Plaatselijke Verordening gemeente Oldambt 2025</meta:user-defined>
    <meta:user-defined meta:name="DCTERMS.W3CDTF/DCTERMS.available">2025-11-26</meta:user-defined>
    <meta:user-defined meta:name="DCTERMS.W3CDTF/OVERHEIDop.jaargang">2025</meta:user-defined>
    <meta:user-defined meta:name="OVERHEIDop.publicationIssue">512800</meta:user-defined>
    <meta:user-defined meta:name="OVERHEIDop.betreftRegeling">CVDR731911_2</meta:user-defined>
    <meta:user-defined meta:name="xs:date/OVERHEIDop.startdatum">2025-01-01</meta:user-defined>
    <meta:user-defined meta:name="OVERHEIDop.GmbID/DC.identifier">gmb-2025-512800</meta:user-defined>
    <meta:user-defined meta:name="OVERHEIDop.versieInformatie"/>
  </office:meta>
</office:document-meta>
</file>