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Krijgerstraat 74 7671XZ Vriezenveen, Schout Doddestraat 46b 7671GT Vriezenveen, Westeinde 30 7671CC Vriezenveen, Jaarlijkse oliebollenactie Vriezenveense Harmonie op 30 en 31 december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rijgerstraat 74 7671XZ Vriezenveen, Schout Doddestraat 46b 7671GT Vriezenveen, Westeinde 30 7671CC Vriezenveen</text:p>
            <text:p text:style-name="common-al">
            <text:span text:style-name="nadrukvet">Wat:</text:span> Jaarlijkse oliebollenactie Vriezenveense Harmonie op 30 en 31 december 2025</text:p>
            <text:p text:style-name="common-al">
            <text:span text:style-name="nadrukvet">Wanneer:</text:span> van 31-12-2025 05:00 tot 31-12-2025 17:00</text:p>
            <text:p text:style-name="common-al">
            <text:span text:style-name="nadrukvet">Verzonden: 24-11-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279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9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9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1733</meta:user-defined>
    <meta:user-defined meta:name="DCTERMS.abstract">Jaarlijkse oliebollenactie Vriezenveense Harmonie op 30 en 31 decembe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vergunning, Krijgerstraat 74 7671XZ Vriezenveen, Schout Doddestraat 46b 7671GT Vriezenveen, Westeinde 30 7671CC Vriezenveen, Jaarlijkse oliebollenactie Vriezenveense Harmonie op 30 en 31 december 2025</meta:user-defined>
    <meta:user-defined meta:name="DCTERMS.W3CDTF/DCTERMS.available">2025-12-03</meta:user-defined>
    <meta:user-defined meta:name="DCTERMS.W3CDTF/OVERHEIDop.jaargang">2025</meta:user-defined>
    <meta:user-defined meta:name="OVERHEIDop.publicationIssue">512796</meta:user-defined>
    <meta:user-defined meta:name="OVERHEIDop.GmbID/DC.identifier">gmb-2025-512796</meta:user-defined>
    <meta:user-defined meta:name="OVERHEIDop.versieInformatie"/>
  </office:meta>
</office:document-meta>
</file>