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weg 14, 3474 KZ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weg 14, 3474 KZ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2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27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140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Besluit (Molenweg 14, 3474 KZ Zegveld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94</meta:user-defined>
    <meta:user-defined meta:name="OVERHEIDop.GmbID/DC.identifier">gmb-2025-512794</meta:user-defined>
    <meta:user-defined meta:name="OVERHEIDop.versieInformatie"/>
  </office:meta>
</office:document-meta>
</file>