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Weede van Dijkveldstraat 45, 2582 K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kastanjeboom en 1 conifeer (stamomtrek 110-135 cm), staande in de achtertuin van het perceel Van Weede van Dijkveldstraat 45 en herbeplanting van 2 fruitbomen</text:p>
            <text:p text:style-name="common-al"/>
            <text:p text:style-name="common-al">Ons kenmerk: VTH2025-410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Weede van Dijkveldstraat 45, 2582 K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79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082</meta:user-defined>
    <meta:user-defined meta:name="DCTERMS.abstract">het kappen van 1 kastanjeboom en 1 conifeer (stamomtrek 110-135 cm), staande in de achtertuin van het perceel Van Weede van Dijkveldstraat 45 en herbeplanting van 2 fruitbomen</meta:user-defined>
    <dc:language>nl</dc:language>
    <meta:user-defined meta:name="OVERHEIDop.locatietype/OVERHEIDop.gebiedsmarkering">Punt</meta:user-defined>
    <meta:user-defined meta:name="DC.title">Omgevingsvergunning - Aangevraagd, Van Weede van Dijkveldstraat 45, 2582 KR 's-Gravenhag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90</meta:user-defined>
    <meta:user-defined meta:name="OVERHEIDop.GmbID/DC.identifier">gmb-2025-512790</meta:user-defined>
    <meta:user-defined meta:name="OVERHEIDop.versieInformatie"/>
  </office:meta>
</office:document-meta>
</file>