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5: gemeente Drimmelen, bekendmaking voornemen tot verhuur van grond Poolsestraat,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30 m<text:span text:style-name="sup">2</text:span>, gelegen ter hoogte van Poolsestraat 22 in Hooge Zwaluwe, zijnde het perceel kadastraal bekend gemeente Hooge en Lage Zwaluwe, sectie G, nummer 2465, te verhuren.</text:p>
            <text:p text:style-name="common-al">
            <text:span text:style-name="nadrukvet">Huurder van aangrenzende woning is enige serieuze gegadigde</text:span>
          </text:p>
            <text:p text:style-name="common-al">Naar het oordeel van de gemeente is de huurder van de aangrenzende woning van de hierboven genoemde strook de enige serieuze gegadigde die in aanmerking komt voor huur van de strook grond. Op grond van het huidige beleid ten aanzien van de uitgifte van reststroken,dat is beschreven in de Beleidsnota reststroken 2016, is uitgifte van reststroken alleen mogelijk aan de huurder van de aangrenzende woning. In dit geval grenst het te verhuren strook grond direct aan het perceel van de verzoekers, zodat de huurder van de aangrenzende woning de enige serieuze gegadigde is die in aanmerking komt voor huur van het hierboven genoemde strook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27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6 - 2025: gemeente Drimmelen, bekendmaking voornemen tot verhuur van grond Poolsestraat, Hooge Zwaluwe</meta:user-defined>
    <meta:user-defined meta:name="DCTERMS.W3CDTF/DCTERMS.available">2025-02-07</meta:user-defined>
    <meta:user-defined meta:name="DCTERMS.W3CDTF/OVERHEIDop.jaargang">2025</meta:user-defined>
    <meta:user-defined meta:name="OVERHEIDop.publicationIssue">51279</meta:user-defined>
    <meta:user-defined meta:name="OVERHEIDop.GmbID/DC.identifier">gmb-2025-51279</meta:user-defined>
    <meta:user-defined meta:name="OVERHEIDop.versieInformatie"/>
  </office:meta>
</office:document-meta>
</file>