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4ec0058-e640-4dcd-93ec-83810f54f9c3.png" manifest:media-type="image/x-eps"/>
  <manifest:file-entry manifest:full-path="Pictures/Afbeelding1i0eda53aa-02ce-4728-92b1-3efeadfede41.png" manifest:media-type="image/x-eps"/>
  <manifest:file-entry manifest:full-path="Pictures/Afbeelding2icd089de9-2955-4e40-806c-c8797e9b5b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24 ‘t Zand,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549</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t</text:span>
            <text:span text:style-name="nadrukvet"> Zand</text:span>
            <text:span text:style-name="nadrukvet"/>(tegenover huisnummer 46; wegvak tussen Hoge Woerdplein en Burgemeester Middelweerdbaan)</text:p>
            <text:p text:style-name="common-al"/>
            <text:p text:style-name="common-al">Vaststellen: Parkeergelegenheid alleen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a4ec0058-e640-4dcd-93ec-83810f54f9c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0.9mm"><draw:image xlink:href="Pictures/Afbeelding1i0eda53aa-02ce-4728-92b1-3efeadfede41.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5.39999999999999mm"><draw:image xlink:href="Pictures/Afbeelding2icd089de9-2955-4e40-806c-c8797e9b5b89.png" xlink:type="simple"/></draw:frame></text:p>
            </text:section></draw:text-box></draw:frame>
          </text:p>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7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t Zand (tegenover huisnummer 46; wegvak tussen Hoge Woerdplein en Burgemeester Middelweerd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549</meta:user-defined>
    <meta:user-defined meta:name="OVERHEIDop.verkeersbordcode">E8c</meta:user-defined>
    <dc:language>nl</dc:language>
    <meta:user-defined meta:name="OVERHEIDop.locatietype/OVERHEIDop.gebiedsmarkering">Punt</meta:user-defined>
    <meta:user-defined meta:name="DC.title">2025-11-24 ‘t Zand, Vleuten-De Meern,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789</meta:user-defined>
    <meta:user-defined meta:name="OVERHEIDop.GmbID/DC.identifier">gmb-2025-512789</meta:user-defined>
    <meta:user-defined meta:name="OVERHEIDop.versieInformatie"/>
  </office:meta>
</office:document-meta>
</file>