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40 woningen en 28 appartementen  Groene Waranda blok E en C nabij C. Villeriuslaan, 3201 KV Spijkenisse, Verzoeklocatie 20251121009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40 woningen en 28 appartementen  Groene Waranda blok E en C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Bouwactiviteit (omgevingsplan)</text:p>
            <text:p text:style-name="common-al">Afwijken van regels in het omgevingsplan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C. Villeriuslaan</text:p>
            <text:p text:style-name="common-al">3201 KV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1802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1-11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1278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78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78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04718022</meta:user-defined>
    <meta:user-defined meta:name="DCTERMS.abstract">Het bouwen van 40 woningen en 28 appartementen  Groene Waranda blok E en C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bouwen van 40 woningen en 28 appartementen  Groene Waranda blok E en C nabij C. Villeriuslaan, 3201 KV Spijkenisse, Verzoeklocatie 2025112100979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788</meta:user-defined>
    <meta:user-defined meta:name="OVERHEIDop.GmbID/DC.identifier">gmb-2025-512788</meta:user-defined>
    <meta:user-defined meta:name="OVERHEIDop.versieInformatie"/>
  </office:meta>
</office:document-meta>
</file>